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margin-left="-0.75in" fo:margin-right="-0.6319in" fo:text-indent="0.6944in">
        <style:tab-stops/>
      </style:paragraph-properties>
      <style:text-properties style:font-name="標楷體" style:font-name-asian="標楷體" fo:font-size="10pt" style:font-size-asian="10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4.4166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2" style:family="table">
      <style:table-properties style:width="10.75in" fo:margin-left="-0.23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8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104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墾丁國家公園管理處受理人民陳情案件紀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陳</text:p>
            <text:p text:style-name="P18"/>
            <text:p text:style-name="P19"/>
            <text:p text:style-name="P20">情</text:p>
            <text:p text:style-name="P21"/>
            <text:p text:style-name="P22"/>
            <text:p text:style-name="P23">人</text:p>
          </table:table-cell>
          <table:table-cell table:style-name="TableCell24">
            <text:p text:style-name="P25">姓名或名稱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姓別</text:p>
          </table:table-cell>
          <table:table-cell table:style-name="TableCell30">
            <text:p text:style-name="P31">年齡</text:p>
          </table:table-cell>
          <table:table-cell table:style-name="TableCell32">
            <text:p text:style-name="P33">身分證統一編號、營利事業統一編號</text:p>
          </table:table-cell>
          <table:table-cell table:style-name="TableCell34">
            <text:p text:style-name="P35">職 <text:s/>業</text:p>
          </table:table-cell>
          <table:table-cell table:style-name="TableCell36">
            <text:p text:style-name="P37">住居所或營業所、郵遞區號及電話號碼</text:p>
            <text:p text:style-name="P38"/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種類</text:p>
          </table:table-cell>
          <table:table-cell table:style-name="TableCell64" table:number-columns-spanned="8">
            <text:list text:style-name="LFO1" text:continue-numbering="true">
              <text:list-item>
                <text:p text:style-name="P65">院長信箱 <text:s/>□部長信箱 <text:s/>□署長信箱 <text:s/>□處長信箱 <text:s/>□意見箱 <text:s/>□書面陳情 <text:s/>□電話陳情 <text:s/>□言詞陳情 <text:s/>□電子郵件<text:s/></text:p>
              </text:list-item>
              <text:list-item>
                <text:p text:style-name="P66">傳真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</text:p>
            <text:p text:style-name="P70">實</text:p>
            <text:p text:style-name="P71">及</text:p>
            <text:p text:style-name="P72">理由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</text:p>
            <text:p text:style-name="P85"/>
            <text:p text:style-name="P86">據</text:p>
          </table:table-cell>
          <table:table-cell table:style-name="TableCell87" table:number-columns-spanned="8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擬請改善事項</text:p>
          </table:table-cell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<text:s text:c="4"/>右陳</text:p>
            <text:p text:style-name="P104">墾丁國家公園管理處 <text:s text:c="4"/>公鑒</text:p>
            <text:p text:style-name="P105"><text:s text:c="59"/>陳情人： <text:s text:c="27"/>簽章</text:p>
            <text:p text:style-name="P106"/>
            <text:p text:style-name="P107"><text:s text:c="59"/>紀錄人： <text:s text:c="27"/>簽章</text:p>
            <text:p text:style-name="P108"/>
            <text:p text:style-name="P109">中 <text:s text:c="9"/>華 <text:s text:c="9"/>民 <text:s text:c="9"/>國 <text:s text:c="14"/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375in" fo:margin-left="0.75in" fo:margin-bottom="0.25in" fo:margin-right="0.277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墾丁國家公園網路附件檔</dc:title>
    <dc:subject/>
    <meta:initial-creator>墾丁國家公園管理處</meta:initial-creator>
    <dc:creator>Windows 使用者</dc:creator>
    <meta:creation-date>2016-06-30T09:52:00Z</meta:creation-date>
    <dc:date>2016-06-30T09:52:00Z</dc:date>
    <meta:print-date>2004-08-10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