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5.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764cm" fo:keep-together="auto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986cm" fo:keep-together="auto"/>
    </style:style>
    <style:style style:name="表格1.5" style:family="table-row">
      <style:table-row-properties style:min-row-height="1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墾丁國家公園管理處</text:span></text:p>
      <text:p text:style-name="P1"><text:span text:style-name="T1">檔案應用申請委任書</text:span></text:p>
      <text:p text:style-name="Standard"><text:span text:style-name="T2">本人</text:span><text:span text:style-name="T3"> <text:s text:c="15"/></text:span><text:span text:style-name="T2"><text:s/>委託 </text:span><text:span text:style-name="T3"><text:s text:c="16"/></text:span><text:span text:style-name="T2">辦理(請勾選)</text:span></text:p>
      <text:p text:style-name="Standard"><text:span text:style-name="T2">□申請應用檔案</text:span></text:p>
      <text:p text:style-name="Standard"><text:span text:style-name="T2">□應用(閱覽、抄錄或複製)檔案</text:span></text:p>
      <text:p text:style-name="Standard"><text:span text:style-name="T2">□領取檔案複製品</text:span></text:p>
      <text:p text:style-name="Standard"><text:span text:style-name="T2">□申請案聯繫及公文送達事宜</text:span></text:p>
      <text:p text:style-name="P2"/>
      <text:p text:style-name="P2"/>
      <text:p text:style-name="Standard"><text:span text:style-name="T2">此致　　墾丁國家公園管理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委託人</text:span></text:p>
          </table:table-cell>
          <table:table-cell table:style-name="表格1.A1" office:value-type="string">
            <text:p text:style-name="P4"><text:span text:style-name="T2">受託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姓名、機關或公司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text:span text:style-name="T2">身分證、護照或居留證號碼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2">通訊地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<text:span text:style-name="T2">連絡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2">註1.委託人即為申請應用檔案之申請人;受託人為代理人。</text:span></text:p>
            <text:p text:style-name="P4"><text:span text:style-name="T2">註2.併附委託人及受託人之身分證明文件影本。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5"><text:soft-page-break/><text:span text:style-name="T2">申請日期:中華民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霞</meta:initial-creator>
    <dc:creator>林淑霞</dc:creator>
    <meta:editing-cycles>1</meta:editing-cycles>
    <meta:creation-date>2023-05-30T01:30:00</meta:creation-date>
    <dc:date>2023-05-30T01:43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78" meta:character-count="236" meta:non-whitespace-character-count="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