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43in" text:min-label-width="0.2916in" text:list-level-position-and-space-mode="label-alignment">
          <style:list-level-label-alignment text:label-followed-by="listtab" fo:margin-left="0.6659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colum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2777in" fo:margin-left="0.3333in" fo:text-indent="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3333in" fo:text-indent="0.388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333in" fo:text-indent="0.388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indent="0.3888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30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fo:line-height="0.2777in" fo:margin-left="0.709in" fo:text-indent="-0.3347in">
        <style:tab-stops>
          <style:tab-stop style:type="left" style:position="-0.0006in"/>
        </style:tab-stops>
      </style:paragraph-properties>
      <style:text-properties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fo:line-height="0.2777in" fo:margin-left="0.709in" fo:text-indent="-0.3347in">
        <style:tab-stops>
          <style:tab-stop style:type="left" style:position="-0.0006in"/>
        </style:tab-stops>
      </style:paragraph-properties>
      <style:text-properties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fo:line-height="0.2777in" fo:margin-left="0.709in" fo:text-indent="-0.3347in">
        <style:tab-stops>
          <style:tab-stop style:type="left" style:position="-0.0006in"/>
        </style:tab-stops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list-style-name="LFO1" style:family="paragraph">
      <style:paragraph-properties fo:line-height="0.2777in" fo:margin-left="0.709in" fo:text-indent="-0.3347in">
        <style:tab-stops>
          <style:tab-stop style:type="left" style:position="-0.0006in"/>
        </style:tab-stops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fo:line-height="0.2777in" fo:margin-left="0.709in" fo:text-indent="-0.3347in">
        <style:tab-stops>
          <style:tab-stop style:type="left" style:position="-0.0006in"/>
        </style:tab-stops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list-style-name="LFO1" style:family="paragraph">
      <style:paragraph-properties fo:line-height="0.2777in" fo:margin-left="0.709in" fo:text-indent="-0.3347in">
        <style:tab-stops>
          <style:tab-stop style:type="left" style:position="-0.0006in"/>
        </style:tab-stops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line-height="0.2777in" fo:margin-left="0.709in" fo:text-indent="-0.3347in">
        <style:tab-stops>
          <style:tab-stop style:type="left" style:position="-0.0006in"/>
        </style:tab-stops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line-height="0.2777in" fo:margin-left="0.709in" fo:text-indent="-0.3347in">
        <style:tab-stops>
          <style:tab-stop style:type="left" style:position="-0.0006in"/>
        </style:tab-stops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margin-bottom="0.0833in" fo:line-height="0.2777in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2" style:family="table-column">
      <style:table-column-properties style:column-width="0.9145in" style:use-optimal-column-width="false"/>
    </style:style>
    <style:style style:name="TableColumn183" style:family="table-column">
      <style:table-column-properties style:column-width="0.8347in" style:use-optimal-column-width="false"/>
    </style:style>
    <style:style style:name="TableColumn184" style:family="table-column">
      <style:table-column-properties style:column-width="2.3534in" style:use-optimal-column-width="false"/>
    </style:style>
    <style:style style:name="TableColumn185" style:family="table-column">
      <style:table-column-properties style:column-width="0.9166in" style:use-optimal-column-width="false"/>
    </style:style>
    <style:style style:name="TableColumn186" style:family="table-column">
      <style:table-column-properties style:column-width="1.0833in" style:use-optimal-column-width="false"/>
    </style:style>
    <style:style style:name="TableColumn187" style:family="table-column">
      <style:table-column-properties style:column-width="1.3347in" style:use-optimal-column-width="false"/>
    </style:style>
    <style:style style:name="Table181" style:family="table" style:master-page-name="MP1">
      <style:table-properties style:width="7.4375in" fo:margin-left="0in" table:align="center"/>
    </style:style>
    <style:style style:name="TableRow188" style:family="table-row">
      <style:table-row-properties style:min-row-height="0.454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208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08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12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083in" fo:text-indent="0.3888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354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083in" fo:text-indent="0.3888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1875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4229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5201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7673in" style:use-optimal-row-height="false" fo:keep-together="always"/>
    </style:style>
    <style:style style:name="P316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 fo:text-indent="0.272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4166in" style:use-optimal-row-height="false" fo:keep-together="always"/>
    </style:style>
    <style:style style:name="P332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4062in" style:use-optimal-row-height="false" fo:keep-together="always"/>
    </style:style>
    <style:style style:name="P347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6145in" style:use-optimal-row-height="false" fo:keep-together="always"/>
    </style:style>
    <style:style style:name="P360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083in" fo:margin-left="0.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7604in" style:use-optimal-row-height="false" fo:keep-together="always"/>
    </style:style>
    <style:style style:name="P372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6041in" style:use-optimal-row-height="false" fo:keep-together="always"/>
    </style:style>
    <style:style style:name="P385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7604in" style:use-optimal-row-height="false" fo:keep-together="always"/>
    </style:style>
    <style:style style:name="P398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5104in" style:use-optimal-row-height="false" fo:keep-together="always"/>
    </style:style>
    <style:style style:name="P411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6145in" style:use-optimal-row-height="false" fo:keep-together="always"/>
    </style:style>
    <style:style style:name="P424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6145in" style:use-optimal-row-height="false" fo:keep-together="always"/>
    </style:style>
    <style:style style:name="P438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6458in" style:use-optimal-row-height="false" fo:keep-together="always"/>
    </style:style>
    <style:style style:name="P451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625in" style:use-optimal-row-height="false" fo:keep-together="always"/>
    </style:style>
    <style:style style:name="P464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625in" style:use-optimal-row-height="false" fo:keep-together="always"/>
    </style:style>
    <style:style style:name="P477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083in" style:use-optimal-row-height="false" fo:keep-together="always"/>
    </style:style>
    <style:style style:name="P490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5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1145in" style:use-optimal-row-height="false" fo:keep-together="always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5625in" style:use-optimal-row-height="false" fo:keep-together="always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5416in" style:use-optimal-row-height="false" fo:keep-together="always"/>
    </style:style>
    <style:style style:name="P55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3125in" style:use-optimal-row-height="false" fo:keep-together="always"/>
    </style:style>
    <style:style style:name="P56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5208in" style:use-optimal-row-height="false" fo:keep-together="always"/>
    </style:style>
    <style:style style:name="P58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302in" style:use-optimal-row-height="false" fo:keep-together="always"/>
    </style:style>
    <style:style style:name="P59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3125in" style:use-optimal-row-height="false" fo:keep-together="always"/>
    </style:style>
    <style:style style:name="P60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</office:automatic-styles>
  <office:body>
    <office:text text:use-soft-page-breaks="true">
      <text:p text:style-name="P1">墾丁國家公園管理處2013珊瑚礁生態保育推廣系列活動</text:p>
      <text:p text:style-name="P2">一、主旨</text:p>
      <text:p text:style-name="P3"><text:span text:style-name="T4">為了推動正確的海洋生態保育觀念，</text:span><text:span text:style-name="T5">墾丁國家公園管理處與</text:span><text:span text:style-name="T6">台灣珊瑚</text:span><text:span text:style-name="T7">礁學會及</text:span><text:span text:style-name="T8">中華民國水中攝影協會，</text:span><text:span text:style-name="T9">將繼續在</text:span><text:span text:style-name="T10">今年的</text:span><text:span text:style-name="T11">珊瑚產卵季節，進行一系列珊瑚保育</text:span><text:span text:style-name="T12">的</text:span><text:span text:style-name="T13">相關活動，共同推動『保育珊瑚礁</text:span><text:span text:style-name="T14">生態</text:span><text:span text:style-name="T15">，</text:span><text:span text:style-name="T16">從撒播</text:span><text:span text:style-name="T17">愛</text:span><text:span text:style-name="T18">海</text:span><text:span text:style-name="T19">種子做起</text:span><text:span text:style-name="T20">』之理念。</text:span></text:p>
      <text:p text:style-name="P21">二、說明</text:p>
      <text:p text:style-name="P22">台灣位處太平洋之西緣，四面環海，在生物地理分佈上，屬於全球最豐富的海洋生態區：印度－西太平洋區，環島海域海岸極具變化，從沙灘、岩岸、紅樹林乃至於珊瑚礁一應俱全。在此得天獨厚的自然環境下，台灣應可產生淳厚的海洋文化，但由於國家政策長期偏重經濟發展，人們著重短期利益，造成九成以上的自然海岸受到<text:soft-page-break/>破壞，人為活動衝擊海域生態環境日趨嚴重，連帶使得台灣的海洋生物及生物生存環境受到嚴重威脅。</text:p>
      <text:p text:style-name="P23"><text:span text:style-name="T24">近年來</text:span><text:span text:style-name="T25">，</text:span><text:span text:style-name="T26">在關心海洋環境人士的呼籲與努力奔走下，人與海洋的良性互動漸趨頻繁</text:span><text:span text:style-name="T27">。</text:span><text:span text:style-name="T28">在海洋保育思潮的推動下，由學者與民間愛海人士進行的「珊瑚礁總體檢」、「淨海」、「淨灘」已成為相當重要的環保活動，大眾媒體也經常</text:span><text:span text:style-name="T29">做</text:span><text:span text:style-name="T30">大篇幅的報導。</text:span><text:span text:style-name="T31">唯</text:span><text:span text:style-name="T32">長期以來</text:span><text:span text:style-name="T33">，我們</text:span><text:span text:style-name="T34">的教育體制並沒有傳輸給學生完整</text:span><text:span text:style-name="T35">、</text:span><text:span text:style-name="T36">正確的海洋環境保育知識，導致海洋</text:span><text:span text:style-name="T37">生物</text:span><text:span text:style-name="T38">的</text:span><text:span text:style-name="T39">保育</text:span><text:span text:style-name="T40">觀念</text:span><text:span text:style-name="T41">遠遠落後國際保育的腳步</text:span><text:span text:style-name="T42">，</text:span><text:span text:style-name="T43">因此</text:span><text:span text:style-name="T44">今年</text:span><text:span text:style-name="T45">除淨海及海洋現況的監測之外</text:span><text:span text:style-name="T46">，</text:span><text:span text:style-name="T47">更規畫</text:span><text:span text:style-name="T48">「</text:span><text:span text:style-name="T49">寶貝我們的海洋」海洋</text:span><text:span text:style-name="T50">攝影作品</text:span><text:span text:style-name="T51">屏東地區</text:span><text:span text:style-name="T52">中、</text:span><text:span text:style-name="T53"><text:s/></text:span><text:span text:style-name="T54">小學</text:span><text:span text:style-name="T55">校園巡迴展，</text:span><text:span text:style-name="T56">期許從</text:span><text:span text:style-name="T57">學童和青少年的教育著手，撒播海洋</text:span><text:span text:style-name="T58">保育</text:span><text:span text:style-name="T59">觀念的種子，培育更新一代的海洋保育尖兵</text:span><text:span text:style-name="T60">，</text:span><text:span text:style-name="T61">落實</text:span><text:span text:style-name="T62">海洋</text:span><text:span text:style-name="T63">保</text:span><text:span text:style-name="T64">育的遠見</text:span><text:span text:style-name="T65">。</text:span></text:p>
      <text:p text:style-name="P66"><text:span text:style-name="T67">墾丁國家公園海域</text:span><text:span text:style-name="T68">的珊瑚礁生態，生物多樣性</text:span><text:soft-page-break/><text:span text:style-name="T69">獨具特色，</text:span><text:span text:style-name="T70">本年度</text:span><text:span text:style-name="T71">珊瑚保育週活動，</text:span><text:span text:style-name="T72">辦理</text:span><text:span text:style-name="T73">一系列關懷海洋生態的</text:span><text:span text:style-name="T74">活動</text:span><text:span text:style-name="T75">，包括</text:span><text:span text:style-name="T76">「</text:span><text:span text:style-name="T77">寶貝我們的海洋」海洋生態與環境水中攝影作品系列的屏東縣各</text:span><text:span text:style-name="T78">中、小學巡迴展覽及宣導，</text:span><text:span text:style-name="T79">「屏東縣各中、小學教師海洋教育研習」</text:span><text:span text:style-name="T80">、</text:span><text:span text:style-name="T81">「</text:span><text:span text:style-name="T82">海洋生態與環境數位攝影比賽</text:span><text:span text:style-name="T83">」</text:span><text:span text:style-name="T84">、</text:span><text:span text:style-name="T85">「</text:span><text:span text:style-name="T86">海洋保育活動企畫</text:span><text:span text:style-name="T87">徵</text:span><text:span text:style-name="T88">選</text:span><text:span text:style-name="T89">暨執行</text:span><text:span text:style-name="T90">」，「</text:span><text:span text:style-name="T91">墾丁珊瑚產卵觀察及珊瑚礁體檢」、以及</text:span><text:span text:style-name="T92">海洋</text:span><text:span text:style-name="T93">志</text:span><text:span text:style-name="T94">工潛水淨海</text:span><text:span text:style-name="T95">、</text:span><text:span text:style-name="T96">「好膽麥走</text:span><text:span text:style-name="T97">-</text:span><text:span text:style-name="T98">海膽放流</text:span><text:span text:style-name="T99">生態體驗</text:span><text:span text:style-name="T100">」</text:span><text:span text:style-name="T101">、「</text:span><text:span text:style-name="T102">101</text:span><text:span text:style-name="T103">年度委託</text:span><text:span text:style-name="T104">計畫成果海報展示</text:span><text:span text:style-name="T105">」</text:span><text:span text:style-name="T106">等</text:span><text:span text:style-name="T107">活動</text:span><text:span text:style-name="T108">，</text:span><text:span text:style-name="T109">希望能喚起國人</text:span><text:span text:style-name="T110">重視</text:span><text:span text:style-name="T111">海洋生態環境保育</text:span><text:span text:style-name="T112">、</text:span><text:span text:style-name="T113">珍惜海洋資源，</text:span><text:span text:style-name="T114">提醒</text:span><text:span text:style-name="T115">我們的世代子孫</text:span><text:span text:style-name="T116">得要</text:span><text:span text:style-name="T117">保</text:span><text:span text:style-name="T118">護</text:span><text:span text:style-name="T119">這片</text:span><text:span text:style-name="T120">大自然所賜予的珍貴資產。</text:span></text:p>
      <text:p text:style-name="P121">三、主辦單位</text:p>
      <text:p text:style-name="P122"><text:span text:style-name="T123">墾</text:span><text:span text:style-name="T124">丁國家公園管理處</text:span><text:span text:style-name="T125">、台</text:span><text:span text:style-name="T126">灣珊瑚礁學會</text:span><text:span text:style-name="T127">、</text:span><text:span text:style-name="T128">中華民國水中攝影協會</text:span></text:p>
      <text:p text:style-name="P129">四、活動內容</text:p>
      <text:list text:style-name="LFO1">
        <text:list-item text:start-value="1">
          <text:p text:style-name="P130">「寶貝我們的海洋」海洋生態與環境攝影作品屏東地區中、小學校園巡迴展（2013年6月～2014年6月）。</text:p>
        </text:list-item>
      </text:list>
      <text:list text:style-name="LFO1" text:continue-numbering="true">
        <text:list-item>
          <text:p text:style-name="P131">屏東縣各中、小學教師海洋教育研習(5/4~5/5墾丁國家公園管理處遊客中心)。</text:p>
        </text:list-item>
      </text:list>
      <text:list text:style-name="LFO1" text:continue-numbering="true">
        <text:list-item>
          <text:p text:style-name="P132">海洋保育活動企劃徵選暨執行比賽。</text:p>
        </text:list-item>
      </text:list>
      <text:list text:style-name="LFO1" text:continue-numbering="true">
        <text:list-item>
          <text:p text:style-name="P133"><text:span text:style-name="T134">珊瑚產卵</text:span><text:span text:style-name="T135">監測</text:span><text:span text:style-name="T136">。</text:span></text:p>
        </text:list-item>
      </text:list>
      <text:list text:style-name="LFO1" text:continue-numbering="true">
        <text:list-item>
          <text:p text:style-name="P137"><text:span text:style-name="T138">海洋</text:span><text:span text:style-name="T139">生態</text:span><text:span text:style-name="T140">與環境水中數位</text:span><text:span text:style-name="T141">攝影比賽</text:span><text:span text:style-name="T142">(5/3~5/</text:span><text:span text:style-name="T143">5</text:span><text:span text:style-name="T144">)</text:span><text:span text:style-name="T145">。</text:span></text:p>
        </text:list-item>
      </text:list>
      <text:list text:style-name="LFO1" text:continue-numbering="true">
        <text:list-item>
          <text:p text:style-name="P146"><text:span text:style-name="T147">墾丁海域珊瑚礁體檢。</text:span></text:p>
        </text:list-item>
      </text:list>
      <text:list text:style-name="LFO1" text:continue-numbering="true">
        <text:list-item>
          <text:p text:style-name="P148"><text:span text:style-name="T149">潛水淨海活動</text:span><text:span text:style-name="T150">:</text:span><text:span text:style-name="T151">發起各潛水社團義工潛水撈除沈積海底的垃圾。</text:span></text:p>
        </text:list-item>
      </text:list>
      <text:list text:style-name="LFO1" text:continue-numbering="true">
        <text:list-item>
          <text:p text:style-name="P152"><text:span text:style-name="T153">海膽放流</text:span><text:span text:style-name="T154">生態體驗</text:span><text:span text:style-name="T155">(<text:s/></text:span><text:span text:style-name="T156">共</text:span><text:span text:style-name="T157">10</text:span><text:span text:style-name="T158">個梯次</text:span><text:span text:style-name="T159">)</text:span><text:span text:style-name="T160">。</text:span></text:p>
        </text:list-item>
      </text:list>
      <text:list text:style-name="LFO1" text:continue-numbering="true">
        <text:list-item>
          <text:p text:style-name="P161"><text:span text:style-name="T162">10</text:span><text:span text:style-name="T163">1</text:span><text:span text:style-name="T164">年度委託計畫案成果發表</text:span><text:span text:style-name="T165">(5/1~5/31</text:span><text:span text:style-name="T166">墾丁國家公園管理處遊客中心</text:span><text:span text:style-name="T167">)</text:span><text:span text:style-name="T168">。</text:span></text:p>
        </text:list-item>
      </text:list>
      <text:p text:style-name="P169">五、活動對象</text:p>
      <text:p text:style-name="P170">教師研習活動對象限定屏東縣中、小學教師之外，其他項目開放社會大眾、潛水界同好等參與。研習課程亦開放海洋保育同好旁聽。</text:p>
      <text:p text:style-name="P171">六、活動日期</text:p>
      <text:p text:style-name="P172">2012年5月1日～7日（本年度珊瑚預定產卵期）。</text:p>
      <text:p text:style-name="P173">巡迴展系列則依各校登記日期持續執行。</text:p>
      <text:p text:style-name="P174">七、活動地點</text:p>
      <text:p text:style-name="P175">墾丁國家公園區內</text:p>
      <text:p text:style-name="P176"/>
      <text:p text:style-name="P177"><text:span text:style-name="T178">八</text:span><text:span text:style-name="T179">、活動期程</text:span><text:span text:style-name="T180">如附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日期</text:p>
          </table:table-cell>
          <table:table-cell table:style-name="TableCell191">
            <text:p text:style-name="P192">時間</text:p>
          </table:table-cell>
          <table:table-cell table:style-name="TableCell193">
            <text:p text:style-name="P194">活動項目與主題</text:p>
          </table:table-cell>
          <table:table-cell table:style-name="TableCell195">
            <text:p text:style-name="P196">地點</text:p>
          </table:table-cell>
          <table:table-cell table:style-name="TableCell197">
            <text:p text:style-name="P198">主辦單位/主持人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>1/27~4/2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海洋保育活動企劃徵選暨執行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本處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月~6月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好膽麥走-海膽放流生態體驗</text:p>
          </table:table-cell>
          <table:table-cell table:style-name="TableCell221">
            <text:p text:style-name="P222">後壁湖及萬里桐</text:p>
          </table:table-cell>
          <table:table-cell table:style-name="TableCell223">
            <text:p text:style-name="P224">本處</text:p>
          </table:table-cell>
          <table:table-cell table:style-name="TableCell225">
            <text:p text:style-name="P226">共10梯次</text:p>
          </table:table-cell>
        </table:table-row>
        <table:table-row table:style-name="TableRow227">
          <table:table-cell table:style-name="TableCell228">
            <text:p text:style-name="P229">5／1~</text:p>
            <text:p text:style-name="P230">5／31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墾丁國家公園管理處101年度委託計畫案成果發表展</text:p>
            <text:p text:style-name="P236"/>
          </table:table-cell>
          <table:table-cell table:style-name="TableCell237">
            <text:p text:style-name="P238">遊客中心</text:p>
            <text:p text:style-name="P239"/>
          </table:table-cell>
          <table:table-cell table:style-name="TableCell240">
            <text:p text:style-name="P241">本處</text:p>
          </table:table-cell>
          <table:table-cell table:style-name="TableCell242">
            <text:p text:style-name="P243">自由參觀</text:p>
            <text:p text:style-name="P244"/>
            <text:p text:style-name="P245"><text:s/></text:p>
          </table:table-cell>
        </table:table-row>
        <table:table-row table:style-name="TableRow246">
          <table:table-cell table:style-name="TableCell247">
            <text:p text:style-name="P248">4／10~</text:p>
            <text:p text:style-name="P249">4／2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淨海活動報名</text:p>
            <text:p text:style-name="P254">水中攝影賽報名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台灣珊瑚礁學會、水中攝影協會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月~<text:s text:c="2"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珊瑚產卵監測</text:p>
          </table:table-cell>
          <table:table-cell table:style-name="TableCell268">
            <text:p text:style-name="P269">各潛水點</text:p>
          </table:table-cell>
          <table:table-cell table:style-name="TableCell270">
            <text:p text:style-name="P271">本處、珊瑚礁學會、水攝會</text:p>
          </table:table-cell>
          <table:table-cell table:style-name="TableCell272">
            <text:p text:style-name="P273">夜間潛水觀察</text:p>
          </table:table-cell>
        </table:table-row>
        <table:table-row table:style-name="TableRow274">
          <table:table-cell table:style-name="TableCell275">
            <text:p text:style-name="P276">5／3</text:p>
            <text:p text:style-name="P277">(農曆3\24)</text:p>
          </table:table-cell>
          <table:table-cell table:style-name="TableCell278">
            <text:p text:style-name="P279">09:00</text:p>
            <text:p text:style-name="P280"/>
            <text:p text:style-name="P281"/>
            <text:p text:style-name="P282"/>
          </table:table-cell>
          <table:table-cell table:style-name="TableCell283">
            <text:p text:style-name="P284">水中攝影賽開始</text:p>
            <text:p text:style-name="P285"/>
            <text:p text:style-name="P286"/>
          </table:table-cell>
          <table:table-cell table:style-name="TableCell287">
            <text:p text:style-name="P288">墾丁海域</text:p>
          </table:table-cell>
          <table:table-cell table:style-name="TableCell289">
            <text:p text:style-name="P290">水攝會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15">
            <text:p text:style-name="P295">5月4日</text:p>
            <text:p text:style-name="P296">星期六</text:p>
            <text:p text:style-name="P297">(農曆3\25)</text:p>
            <text:p text:style-name="P298">潮汐</text:p>
            <text:p text:style-name="P299">03:25H</text:p>
            <text:p text:style-name="P300">08:24L</text:p>
            <text:p text:style-name="P301">14:18H</text:p>
            <text:p text:style-name="P302">21:32L</text:p>
          </table:table-cell>
          <table:table-cell table:style-name="TableCell303">
            <text:p text:style-name="P304">08:00~</text:p>
            <text:p text:style-name="P305">08:30</text:p>
          </table:table-cell>
          <table:table-cell table:style-name="TableCell306">
            <text:p text:style-name="P307">淨海人員報到、</text:p>
            <text:p text:style-name="P308"/>
          </table:table-cell>
          <table:table-cell table:style-name="TableCell309">
            <text:p text:style-name="P310">後壁湖管理站</text:p>
          </table:table-cell>
          <table:table-cell table:style-name="TableCell311">
            <text:p text:style-name="P312">本處、珊瑚礁學會</text:p>
          </table:table-cell>
          <table:table-cell table:style-name="TableCell313">
            <text:p text:style-name="P314">各社團人員依名冊報到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08:30~</text:p>
            <text:p text:style-name="P319">09:00</text:p>
            <text:p text:style-name="P320"/>
          </table:table-cell>
          <table:table-cell table:style-name="TableCell321">
            <text:p text:style-name="P322">開幕式、致詞等</text:p>
            <text:p text:style-name="P323"/>
            <text:p text:style-name="P324"/>
          </table:table-cell>
          <table:table-cell table:style-name="TableCell325">
            <text:p text:style-name="P326">同上</text:p>
          </table:table-cell>
          <table:table-cell table:style-name="TableCell327">
            <text:p text:style-name="P328">處長、理事長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09:00~</text:p>
            <text:p text:style-name="P335">11:30</text:p>
          </table:table-cell>
          <table:table-cell table:style-name="TableCell336">
            <text:p text:style-name="P337">淨海潛水、發放垃圾袋、 派垃圾收集車</text:p>
            <text:p text:style-name="P338"/>
          </table:table-cell>
          <table:table-cell table:style-name="TableCell339">
            <text:p text:style-name="P340">各潛水點</text:p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1:30~</text:p>
            <text:p text:style-name="P350">12:00</text:p>
          </table:table-cell>
          <table:table-cell table:style-name="TableCell351">
            <text:p text:style-name="P352">閉幕式、頒發感謝狀及紀念品</text:p>
          </table:table-cell>
          <table:table-cell table:style-name="TableCell353">
            <text:p text:style-name="P354">後壁湖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提供盒餐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2:00~ <text:s/>17:00</text:p>
          </table:table-cell>
          <table:table-cell table:style-name="TableCell363">
            <text:p text:style-name="P364">水中攝影比賽</text:p>
          </table:table-cell>
          <table:table-cell table:style-name="TableCell365">
            <text:p text:style-name="P366"><text:s/></text:p>
          </table:table-cell>
          <table:table-cell table:style-name="TableCell367">
            <text:p text:style-name="P368">水攝會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13:00~</text:p>
            <text:p text:style-name="P375">13:30</text:p>
          </table:table-cell>
          <table:table-cell table:style-name="TableCell376">
            <text:p text:style-name="P377">教師研習人員報到(開放淨海義工旁聽)</text:p>
          </table:table-cell>
          <table:table-cell table:style-name="TableCell378">
            <text:p text:style-name="P379">遊客中心大簡報室 <text:s/></text:p>
          </table:table-cell>
          <table:table-cell table:style-name="TableCell380">
            <text:p text:style-name="P381">本處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3:30~</text:p>
            <text:p text:style-name="P388">14:00</text:p>
          </table:table-cell>
          <table:table-cell table:style-name="TableCell389">
            <text:p text:style-name="P390">研習會開幕式暨頒獎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處長、理事長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4:00~</text:p>
            <text:p text:style-name="P401">14:50</text:p>
          </table:table-cell>
          <table:table-cell table:style-name="TableCell402">
            <text:p text:style-name="P403">寶貝我們的海洋講座(一)巡迴展作品內容及意義</text:p>
          </table:table-cell>
          <table:table-cell table:style-name="TableCell404">
            <text:p text:style-name="P405">大簡報室</text:p>
          </table:table-cell>
          <table:table-cell table:style-name="TableCell406">
            <text:p text:style-name="P407">鄭明修博士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4:50~</text:p>
            <text:p text:style-name="P414">15:10</text:p>
          </table:table-cell>
          <table:table-cell table:style-name="TableCell415">
            <text:p text:style-name="P416">茶敘時間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本處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15:10~</text:p>
            <text:p text:style-name="P427">16:00</text:p>
          </table:table-cell>
          <table:table-cell table:style-name="TableCell428">
            <text:p text:style-name="P429">寶貝我們的海洋講座(二)</text:p>
            <text:p text:style-name="P430">巡迴展海洋教育經驗分享</text:p>
          </table:table-cell>
          <table:table-cell table:style-name="TableCell431">
            <text:p text:style-name="P432">大簡報室</text:p>
          </table:table-cell>
          <table:table-cell table:style-name="TableCell433">
            <text:p text:style-name="P434">陳育軒老師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6:10~</text:p>
            <text:p text:style-name="P441">17:00</text:p>
          </table:table-cell>
          <table:table-cell table:style-name="TableCell442">
            <text:p text:style-name="P443">寶貝我們的海洋講座(三)潮間帶觀察與海洋環保</text:p>
          </table:table-cell>
          <table:table-cell table:style-name="TableCell444">
            <text:p text:style-name="P445">大簡報室</text:p>
          </table:table-cell>
          <table:table-cell table:style-name="TableCell446">
            <text:p text:style-name="P447">何平合博士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17:00~</text:p>
            <text:p text:style-name="P454">18:30</text:p>
          </table:table-cell>
          <table:table-cell table:style-name="TableCell455">
            <text:p text:style-name="P456">研習會學員晚餐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本處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20:00~</text:p>
            <text:p text:style-name="P467">22:00</text:p>
          </table:table-cell>
          <table:table-cell table:style-name="TableCell468">
            <text:p text:style-name="P469">潮間帶夜間觀察</text:p>
          </table:table-cell>
          <table:table-cell table:style-name="TableCell470">
            <text:p text:style-name="P471">大光海岸</text:p>
          </table:table-cell>
          <table:table-cell table:style-name="TableCell472">
            <text:p text:style-name="P473">吳尚繼老師</text:p>
          </table:table-cell>
          <table:table-cell table:style-name="TableCell474">
            <text:p text:style-name="P475">限研習會學員參加(20人)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7:30~</text:p>
            <text:p text:style-name="P480">19:30</text:p>
          </table:table-cell>
          <table:table-cell table:style-name="TableCell481">
            <text:p text:style-name="P482">珊瑚礁學會第八屆第五次理監事會</text:p>
          </table:table-cell>
          <table:table-cell table:style-name="TableCell483">
            <text:p text:style-name="P484">南北餐廳</text:p>
          </table:table-cell>
          <table:table-cell table:style-name="TableCell485" table:number-rows-spanned="2">
            <text:p text:style-name="P486">珊瑚礁學會</text:p>
          </table:table-cell>
          <table:table-cell table:style-name="TableCell487" table:number-rows-spanned="2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19:30~</text:p>
            <text:p text:style-name="P493">21:00</text:p>
          </table:table-cell>
          <table:table-cell table:style-name="TableCell494">
            <text:p text:style-name="P495"/>
            <text:p text:style-name="P496">珊瑚產卵監測</text:p>
          </table:table-cell>
          <table:table-cell table:style-name="TableCell497">
            <text:p text:style-name="P498">各潛水點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 table:number-rows-spanned="8">
            <text:p text:style-name="P503">5月5日</text:p>
            <text:p text:style-name="P504">星期日 <text:s text:c="3"/></text:p>
            <text:p text:style-name="P505">(農曆3\26)</text:p>
            <text:p text:style-name="P506"/>
            <text:p text:style-name="P507"/>
            <text:p text:style-name="P508"/>
          </table:table-cell>
          <table:table-cell table:style-name="TableCell509">
            <text:p text:style-name="P510">07:30~</text:p>
            <text:p text:style-name="P511">08:20</text:p>
            <text:p text:style-name="P512"/>
          </table:table-cell>
          <table:table-cell table:style-name="TableCell513">
            <text:p text:style-name="P514">簽到及早餐</text:p>
            <text:p text:style-name="P515"/>
          </table:table-cell>
          <table:table-cell table:style-name="TableCell516">
            <text:p text:style-name="P517">大簡報室</text:p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08:00~</text:p>
            <text:p text:style-name="P529">09:00</text:p>
          </table:table-cell>
          <table:table-cell table:style-name="TableCell530">
            <text:p text:style-name="P531">水中攝影賽初審</text:p>
          </table:table-cell>
          <table:table-cell table:style-name="TableCell532">
            <text:p text:style-name="P533">小簡報室</text:p>
          </table:table-cell>
          <table:table-cell table:style-name="TableCell534">
            <text:p text:style-name="P535">水中攝影協會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08:30~</text:p>
            <text:p text:style-name="P542">09:20</text:p>
          </table:table-cell>
          <table:table-cell table:style-name="TableCell543">
            <text:p text:style-name="P544">寶貝我們的海洋講座(四)<text:s/></text:p>
            <text:p text:style-name="P545">蟹類保育問題面面觀</text:p>
          </table:table-cell>
          <table:table-cell table:style-name="TableCell546" table:number-rows-spanned="6">
            <text:p text:style-name="P547">大簡報室</text:p>
            <text:p text:style-name="P548"/>
          </table:table-cell>
          <table:table-cell table:style-name="TableCell549">
            <text:p text:style-name="P550">劉烘昌博士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09:20~</text:p>
            <text:p text:style-name="P557">10:10</text:p>
            <text:p text:style-name="P558"/>
          </table:table-cell>
          <table:table-cell table:style-name="TableCell559">
            <text:p text:style-name="P560">寶貝我們的海洋講座(五)</text:p>
            <text:p text:style-name="P561">魚類保育問題面面觀</text:p>
          </table:table-cell>
          <table:covered-table-cell>
            <text:p text:style-name="P562"/>
          </table:covered-table-cell>
          <table:table-cell table:style-name="TableCell563">
            <text:p text:style-name="P564">邵廣昭博士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0:20~</text:p>
            <text:p text:style-name="P571">11:10</text:p>
          </table:table-cell>
          <table:table-cell table:style-name="TableCell572">
            <text:p text:style-name="P573">寶貝我們的海洋講座(六)台灣珊瑚礁問題面面觀</text:p>
          </table:table-cell>
          <table:covered-table-cell>
            <text:p text:style-name="P574"/>
          </table:covered-table-cell>
          <table:table-cell table:style-name="TableCell575">
            <text:p text:style-name="P576">戴昌鳳博士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11:10~</text:p>
            <text:p text:style-name="P583">12:00</text:p>
          </table:table-cell>
          <table:table-cell table:style-name="TableCell584">
            <text:p text:style-name="P585">寶貝我們的海洋講座(七)台灣海岸問題面面觀</text:p>
          </table:table-cell>
          <table:covered-table-cell>
            <text:p text:style-name="P586"/>
          </table:covered-table-cell>
          <table:table-cell table:style-name="TableCell587">
            <text:p text:style-name="P588">柯金源先生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12:00~</text:p>
            <text:p text:style-name="P595"><text:s/>12:30</text:p>
          </table:table-cell>
          <table:table-cell table:style-name="TableCell596">
            <text:p text:style-name="P597">水中攝影作品決選及頒獎</text:p>
            <text:p text:style-name="P598"/>
          </table:table-cell>
          <table:covered-table-cell>
            <text:p text:style-name="P599"/>
          </table:covered-table-cell>
          <table:table-cell table:style-name="TableCell600">
            <text:p text:style-name="P601">處長、水中攝影協會理事長</text:p>
            <text:p text:style-name="P602"/>
          </table:table-cell>
          <table:table-cell table:style-name="TableCell603">
            <text:p text:style-name="P604"/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12:30</text:p>
          </table:table-cell>
          <table:table-cell table:style-name="TableCell610">
            <text:p text:style-name="P611">研習講座結束</text:p>
          </table: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>供應盒餐</text:p>
          </table:table-cell>
        </table:table-row>
      </table:table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43in" text:min-label-width="0.2916in" text:list-level-position-and-space-mode="label-alignment">
          <style:list-level-label-alignment text:label-followed-by="listtab" fo:margin-left="0.6659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Chang chenmao</meta:initial-creator>
    <dc:creator>Administrator</dc:creator>
    <meta:creation-date>2021-07-26T06:01:00Z</meta:creation-date>
    <dc:date>2021-07-26T06:01:00Z</dc:date>
    <meta:print-date>2009-04-09T02:4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2" meta:row-count="18" meta:non-whitespace-character-count="2201"/>
  </office:meta>
</office:document-meta>
</file>