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4pt" style:font-size-asian="14pt" style:font-size-complex="14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新細明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新細明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新細明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新細明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新細明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909in"/>
        </style:tab-stops>
      </style:paragraph-properties>
    </style:style>
    <style:style style:name="T2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P31" style:parent-style-name="清單段落" style:family="paragraph">
      <style:paragraph-properties style:snap-to-layout-grid="false" fo:text-align="justify" style:line-height-at-least="0.1666in" fo:margin-left="0.0993in" fo:text-indent="-0.4979in">
        <style:tab-stops>
          <style:tab-stop style:type="left" style:position="0.4916in"/>
        </style:tab-stops>
      </style:paragraph-properties>
      <style:text-properties style:font-name="新細明體" style:font-name-complex="Times New Roman" fo:font-size="16pt" style:font-size-asian="16pt" style:font-size-complex="16pt"/>
    </style:style>
    <style:style style:name="P32" style:parent-style-name="清單段落" style:family="paragraph">
      <style:paragraph-properties style:snap-to-layout-grid="false" fo:text-align="justify" style:line-height-at-least="0.1666in" fo:margin-left="0.0993in" fo:text-indent="-0.4979in">
        <style:tab-stops>
          <style:tab-stop style:type="left" style:position="0.4916in"/>
        </style:tab-stops>
      </style:paragraph-properties>
      <style:text-properties style:font-name="新細明體" style:font-name-complex="Times New Roman" fo:font-size="16pt" style:font-size-asian="16pt" style:font-size-complex="16pt"/>
    </style:style>
    <style:style style:name="P33" style:parent-style-name="內文" style:family="paragraph">
      <style:text-properties style:font-name="新細明體"/>
    </style:style>
  </office:automatic-styles>
  <office:body>
    <office:text text:use-soft-page-breaks="true">
      <text:p text:style-name="P1">2019年珊瑚礁生態保育週</text:p>
      <text:p text:style-name="P2">Q1.為什麼會辦理珊瑚礁生態保育週？</text:p>
      <text:p text:style-name="P3"><text:span text:style-name="T4">A1.</text:span><text:span text:style-name="T5">墾丁國家公園管理處、中華民國水中攝影協會及</text:span><text:span text:style-name="T6">台灣珊瑚礁學會</text:span><text:span text:style-name="T7">，為推動正確的海洋保育觀念，每年在珊瑚產卵季節辦理一系列珊瑚保育活動。在這充滿希望及生命力的日子期許透過各形式的活動，將永續海洋資源及守護地球的觀念帶給全民。</text:span></text:p>
      <text:p text:style-name="P8"/>
      <text:p text:style-name="P9">Q2.珊瑚礁生態保育週活動辦理機關？</text:p>
      <text:p text:style-name="P10">A2.每年辦理珊瑚週主辦機關為墾丁國家公園管理處、中華民國水中攝影協會及台灣珊瑚礁學會，因應每年活動內容主題不同，會與公私部門不同機關連結合作。</text:p>
      <text:p text:style-name="P11"/>
      <text:p text:style-name="P12">Q3.108年珊瑚礁生態保育週活動時間及內容？</text:p>
      <text:p text:style-name="P13"><text:span text:style-name="T14">A3.</text:span><text:span text:style-name="T15">延續往年活動包括淨海清除海底垃圾、「</text:span><text:span text:style-name="T16">琴韻江湖 河海共生</text:span><text:span text:style-name="T17">」海洋音樂會、「愛海減塑﹔與海共生」海洋科普講座、</text:span><text:span text:style-name="T18">「</text:span><text:span text:style-name="T19">珊盟海世 減塑共生</text:span><text:span text:style-name="T20">」</text:span><text:span text:style-name="T21">生態</text:span><text:span text:style-name="T22">攝影展</text:span><text:span text:style-name="T23">等活動，</text:span><text:soft-page-break/><text:span text:style-name="T24">希望藉由系列活動，讓民眾參與及瞭解珊瑚礁生態，並重視海洋與保育珊瑚礁。詳細系列活動時間議程如附表1及2。</text:span></text:p>
      <text:p text:style-name="P25"/>
      <text:p text:style-name="P26">Q4.108年珊瑚礁生態保育週宣導活動主題為何？</text:p>
      <text:p text:style-name="P27"><text:span text:style-name="T28">A4.</text:span><text:span text:style-name="T29">龍王鯛與隆頭鸚哥於103年已被農委會列為野生動物保育名錄屬於為珍貴稀有（Ⅱ級）保育類野生動物，由於過度捕撈，其中龍王鯛數量估計全台不到30隻，其族群瀕臨危機，其保育行動急迫需要全民共同響應；除保育魚種外，拒吃珊瑚礁魚類也是需要被呼籲。珊瑚礁魚類族群消長影響珊瑚礁生態系平衡，而生態系統失衡並進而面臨崩解，也將衝擊人類生活。我們須強調永續利用的重要性，希望藉由海域環境的保護、海洋生物族群的監測，以及不吃珊瑚礁魚類、不毒魚、電魚、炸魚的觀念傳達，</text:span><text:soft-page-break/><text:span text:style-name="T30">讓海洋環境及海洋生物，受到有效及友善的保護。</text:span></text:p>
      <text:p text:style-name="P31"><text:s text:c="4"/>海洋廢棄物議題近年已為人們所關注，然其長年累月所帶來的效應以及經由食物鏈進入生物體內，皆已嚴重威脅海洋生物也破壞海洋環境，淨灘、淨海雖能短暫清除垃圾，但無法根治問題，宜深入且長遠思考生活與環境的關係，以行動積極實踐垃圾減量。去年起台灣推動減塑政策，期能達到垃圾減量及減少使用一次餐具。本處亦發起共同減塑行動，因園區為眾多遊客聚集之處，其一次性塑膠製品其便利性使其增量，藉由宣導在地居民及遊客共同減塑，從源頭減量來達到積極減少廢棄物的產生</text:p>
      <text:p text:style-name="P32"><text:s text:c="5"/>人與海緊密相連，現在面對的海洋危機，如過漁、酸化或是海廢等，追本溯源都和人類有關，因此海洋保育應是全民運動，愛海行動落實在生活當中，比如隨身攜帶環保餐具，不使用一次性塑膠，減碳，垃圾減量等，每個人都是海洋守護者，集合眾人力量，海洋的健康大家來照顧。今年活動主題為「愛海減塑，與海共生｣，期望將永續海洋的觀念傳遞給更多人，並從日常家居生活習慣及以自身飲食選擇來愛護海洋，讓海洋能更美麗健康及永恆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6T06:26:00Z</meta:creation-date>
    <dc:date>2021-07-26T06:26:00Z</dc:date>
    <meta:print-date>2019-03-19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9" meta:row-count="7" meta:non-whitespace-character-count="929"/>
  </office:meta>
</office:document-meta>
</file>