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0.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1.5048in"/>
    </style:style>
    <style:style style:name="TableColumn5" style:family="table-column">
      <style:table-column-properties style:column-width="1.35in"/>
    </style:style>
    <style:style style:name="TableColumn6" style:family="table-column">
      <style:table-column-properties style:column-width="1.6097in"/>
    </style:style>
    <style:style style:name="Table2" style:family="table">
      <style:table-properties style:width="5.91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777in"/>
      <style:text-properties style:font-name="Calibri" style:font-name-asian="標楷體" fo:font-weight="bold" style:font-weight-asian="bold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777in"/>
      <style:text-properties style:font-name="Calibri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Calibri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Calibri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472in">
        <style:tab-stops>
          <style:tab-stop style:type="left" style:position="0.2305in"/>
          <style:tab-stop style:type="left" style:position="0.3555in"/>
        </style:tab-stops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系列活動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間</text:p>
          </table:table-cell>
          <table:table-cell table:style-name="TableCell10">
            <text:p text:style-name="P11">活動主題</text:p>
          </table:table-cell>
          <table:table-cell table:style-name="TableCell12">
            <text:p text:style-name="P13">地點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5月1日-</text:p>
            <text:p text:style-name="P19">5月30日</text:p>
          </table:table-cell>
          <table:table-cell table:style-name="TableCell20">
            <text:p text:style-name="P21"><text:span text:style-name="T22">「美麗珊瑚海」</text:span><text:span text:style-name="T23">海洋主題攝影展</text:span></text:p>
          </table:table-cell>
          <table:table-cell table:style-name="TableCell24">
            <text:p text:style-name="P25">墾丁國家公園管理處遊客中心特別展覽區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4月23-26日﹔5月1-4日﹔</text:p>
            <text:p text:style-name="P31">5月23-26日</text:p>
          </table:table-cell>
          <table:table-cell table:style-name="TableCell32">
            <text:p text:style-name="P33">夜間珊瑚產卵監測</text:p>
          </table:table-cell>
          <table:table-cell table:style-name="TableCell34">
            <text:p text:style-name="P35">園區海域</text:p>
            <text:p text:style-name="P36"/>
          </table:table-cell>
          <table:table-cell table:style-name="TableCell37">
            <text:p text:style-name="P38">由同仁與志工進行調查</text:p>
          </table:table-cell>
        </table:table-row>
        <table:table-row table:style-name="TableRow39">
          <table:table-cell table:style-name="TableCell40">
            <text:p text:style-name="P41">5月2日</text:p>
            <text:p text:style-name="P42">8:30-12:00</text:p>
          </table:table-cell>
          <table:table-cell table:style-name="TableCell43">
            <text:p text:style-name="P44">潛水淨海活動</text:p>
          </table:table-cell>
          <table:table-cell table:style-name="TableCell45">
            <text:p text:style-name="P46">園區海域</text:p>
          </table:table-cell>
          <table:table-cell table:style-name="TableCell47">
            <text:p text:style-name="P48">在地潛店夥伴及保育志工協助進行淨海，清除垃圾</text:p>
          </table:table-cell>
        </table:table-row>
        <table:table-row table:style-name="TableRow49">
          <table:table-cell table:style-name="TableCell50">
            <text:p text:style-name="P51">5月3-5日晚上9:00-9:30</text:p>
          </table:table-cell>
          <table:table-cell table:style-name="TableCell52">
            <text:p text:style-name="P53">珊瑚產卵網路直播</text:p>
          </table:table-cell>
          <table:table-cell table:style-name="TableCell54">
            <text:p text:style-name="P55">園區海域</text:p>
          </table:table-cell>
          <table:table-cell table:style-name="TableCell56">
            <text:p text:style-name="P57">網路連結:</text:p>
            <text:p text:style-name="P58">本處臉書</text:p>
            <text:p text:style-name="P59">國立海洋生物博物館臉書</text:p>
            <text:p text:style-name="P60">聯合新聞網直播</text:p>
            <text:p text:style-name="P61"/>
            <text:p text:style-name="P62"/>
          </table:table-cell>
        </table:table-row>
        <text:soft-page-break/>
        <table:table-row table:style-name="TableRow63">
          <table:table-cell table:style-name="TableCell64">
            <text:p text:style-name="P65">5月1日-</text:p>
            <text:p text:style-name="P66">5月30日</text:p>
          </table:table-cell>
          <table:table-cell table:style-name="TableCell67">
            <text:p text:style-name="P68">墾丁國家公園管理處109年委研辦計畫成果發表海報展</text:p>
          </table:table-cell>
          <table:table-cell table:style-name="TableCell69">
            <text:p text:style-name="P70">墾丁國家公園管理處遊客中心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筱清</meta:initial-creator>
    <dc:creator>Administrator</dc:creator>
    <meta:creation-date>2021-07-26T06:06:00Z</meta:creation-date>
    <dc:date>2021-07-26T06:06:00Z</dc: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5" meta:row-count="2" meta:non-whitespace-character-count="252"/>
  </office:meta>
</office:document-meta>
</file>