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9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5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6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4142450339523578574" text:style-name="WW8Num1">
              <text:list-item>
                <text:p text:style-name="P9">學生潛力評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111241535827939" text:continue-numbering="true" text:style-name="WW8Num1">
              <text:list-item>
                <text:p text:style-name="P9">對學生所提研究計畫內容之評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5-12-28T16:03:00</dc:date>
    <meta:editing-cycles>1</meta:editing-cycles>
    <meta:document-statistic meta:table-count="1" meta:image-count="0" meta:object-count="0" meta:page-count="2" meta:paragraph-count="27" meta:word-count="183" meta:character-count="226" meta:non-whitespace-character-count="195"/>
    <meta:generator>LibreOffice/5.1.2.2$Windows_x86 LibreOffice_project/d3bf12ecb743fc0d20e0be0c58ca359301eb705f</meta:generator>
  </office:meta>
</office:document-meta>
</file>