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8cm" fo:margin-left="-0.217cm" style:page-number="auto" table:align="left" style:writing-mode="lr-tb"/>
    </style:style>
    <style:style style:name="表格1.A" style:family="table-column">
      <style:table-column-properties style:column-width="16.1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53cm 0.026cm 0.026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022cm"/>
    </style:style>
    <style:style style:name="表格2.D" style:family="table-column">
      <style:table-column-properties style:column-width="4.821cm"/>
    </style:style>
    <style:style style:name="表格2.E" style:family="table-column">
      <style:table-column-properties style:column-width="1.637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2.688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cm" fo:margin-bottom="0.064cm" loext:contextual-spacing="false"/>
    </style:style>
    <style:style style:name="P3" style:family="paragraph" style:parent-style-name="Standard">
      <style:paragraph-properties fo:margin-top="0cm" fo:margin-bottom="0.064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064cm" loext:contextual-spacing="false"/>
      <style:text-properties style:font-name-asian="標楷體"/>
    </style:style>
    <style:style style:name="P5" style:family="paragraph" style:parent-style-name="Standard">
      <style:paragraph-properties fo:margin-top="0cm" fo:margin-bottom="0.064cm" loext:contextual-spacing="false"/>
      <style:text-properties style:font-name-asian="標楷體"/>
    </style:style>
    <style:style style:name="P6" style:family="paragraph" style:parent-style-name="Standard">
      <style:paragraph-properties fo:margin-top="0cm" fo:margin-bottom="0.064cm" loext:contextual-spacing="false" fo:text-align="end" style:justify-single-word="false"/>
      <style:text-properties style:font-name-asian="標楷體"/>
    </style:style>
    <style:style style:name="P7" style:family="paragraph" style:parent-style-name="Standard">
      <style:paragraph-properties fo:margin-top="0cm" fo:margin-bottom="0.064cm" loext:contextual-spacing="false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64cm" loext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064cm" loext:contextual-spacing="false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64cm" loext:contextual-spacing="false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margin-left="6.84cm" fo:margin-right="0cm" fo:margin-top="0cm" fo:margin-bottom="0.064cm" loext:contextual-spacing="false" fo:text-align="justify" style:justify-single-word="false" fo:text-indent="0.78cm" style:auto-text-indent="false"/>
    </style:style>
    <style:style style:name="P12" style:family="paragraph" style:parent-style-name="Standard">
      <style:paragraph-properties fo:margin-left="2.997cm" fo:margin-right="0cm" fo:margin-top="0cm" fo:margin-bottom="0.064cm" loext:contextual-spacing="false" fo:text-indent="0cm" style:auto-text-indent="false"/>
    </style:style>
    <style:style style:name="P13" style:family="paragraph" style:parent-style-name="Standard">
      <style:paragraph-properties fo:margin-left="2.997cm" fo:margin-right="0cm" fo:margin-top="0cm" fo:margin-bottom="0.064cm" loext:contextual-spacing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　　</text:span><text:span text:style-name="T1">地址：</text:span><text:span text:style-name="T1">屏東縣恆春鎮墾丁路596號</text:span></text:p>
            <text:p text:style-name="P2"><text:span text:style-name="T1">郵寄地點</text:span><text:span text:style-name="T1">：墾丁國家公園管理處　　　　　　電話：08-</text:span><text:span text:style-name="T1">8861321</text:span></text:p>
            <text:p text:style-name="P3"><text:span text:style-name="T1">　　　　　　　　　　　　　　　　　　　　傳真</text:span><text:span text:style-name="T1">：08-8862085</text:span></text:p>
          </table:table-cell>
        </table:table-row>
      </table:table>
      <text:p text:style-name="P4"/>
      <text:p text:style-name="P4">填表時請注意：一、本意見表不必另備文。</text:p>
      <text:p text:style-name="P12"><text:span text:style-name="T1">二、請就公告圖說範圍內提出意見，</text:span><text:span text:style-name="T1">並</text:span><text:span text:style-name="T1">以簡要文字條列建議理由及辦法。</text:span></text:p>
      <text:p text:style-name="P13">三、「編號」欄請免填。</text:p>
      <text:p text:style-name="P13">四、請儘量檢附建議位置圖修正意見圖及土地權屬資料。</text:p>
      <text:p text:style-name="P13">五、意見表不敷填寫時，請自行另紙填寫後連同本表寄達。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1">人民、機關、團體對「</text:span><text:span text:style-name="T3">『</text:span><text:span text:style-name="T1">墾丁國家公園第一種一般管制區細部計畫案</text:span><text:span text:style-name="T3">』</text:span><text:span text:style-name="T1">公開徵求意見」</text:span><text:span text:style-name="T1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編號</text:p>
          </table:table-cell>
          <table:table-cell table:style-name="表格2.A2" office:value-type="string">
            <text:p text:style-name="P8">建議位置</text:p>
          </table:table-cell>
          <table:table-cell table:style-name="表格2.A2" office:value-type="string">
            <text:p text:style-name="P8">建議理由</text:p>
          </table:table-cell>
          <table:table-cell table:style-name="表格2.A2" office:value-type="string">
            <text:p text:style-name="P8">建議辦法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4">一、土地標示：</text:p>
            <text:p text:style-name="P6">鎮(鄉)</text:p>
            <text:p text:style-name="P6">段</text:p>
            <text:p text:style-name="P6">地號</text:p>
            <text:p text:style-name="P4"/>
            <text:p text:style-name="P4"/>
            <text:p text:style-name="P4"/>
            <text:p text:style-name="P4">二、門牌號</text:p>
            <text:p text:style-name="P6">鎮(鄉)</text:p>
            <text:p text:style-name="P6">路　　段</text:p>
            <text:p text:style-name="P6">街　　巷</text:p>
            <text:p text:style-name="P6">弄　　號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4"/>
      <text:p text:style-name="P2"><text:span text:style-name="T1">申請人：　　　　　　</text:span><text:span text:style-name="T1">　　　　</text:span><text:span text:style-name="T4"> <text:s text:c="13"/></text:span><text:span text:style-name="T1">蓋章</text:span></text:p>
      <text:p text:style-name="P4">地址：</text:p>
      <text:p text:style-name="P4">電話：</text:p>
      <text:p text:style-name="P4"/>
      <text:p text:style-name="P10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組別1" style:family="paragraph" style:parent-style-name="Heading_20_1" style:default-outline-level="" style:list-style-name="">
      <style:paragraph-properties fo:margin-left="0.99cm" fo:margin-right="0cm" fo:line-height="0.635cm" fo:text-align="justify" style:justify-single-word="false" fo:text-indent="-0.99cm" style:auto-text-indent="false" fo:keep-with-next="auto" style:snap-to-layout-grid="fals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址：臺北市信義區市府路1號8樓西南區</dc:title>
    <meta:initial-creator>pae</meta:initial-creator>
    <meta:creation-date>2018-11-26T10:46:00</meta:creation-date>
    <dc:creator>尹曉婷</dc:creator>
    <dc:date>2018-11-27T11:33:00</dc:date>
    <meta:print-date>2016-08-16T17:07:00</meta:print-date>
    <meta:editing-cycles>4</meta:editing-cycles>
    <meta:editing-duration>PT12M</meta:editing-duration>
    <meta:document-statistic meta:table-count="2" meta:image-count="0" meta:object-count="0" meta:page-count="1" meta:paragraph-count="27" meta:word-count="254" meta:character-count="338" meta:non-whitespace-character-count="274"/>
    <meta:generator>LibreOffice/5.1.2.2$Windows_x86 LibreOffice_project/d3bf12ecb743fc0d20e0be0c58ca359301eb705f</meta:generator>
  </office:meta>
</office:document-meta>
</file>