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隸書體W7" svg:font-family="華康隸書體W7" style:font-family-generic="system" style:font-pitch="variable"/>
  </office:font-face-decls>
  <office:automatic-styles>
    <style:style style:name="P1" style:family="paragraph" style:parent-style-name="Standard">
      <style:text-properties fo:color="#000000" fo:font-size="24pt" style:font-name-asian="華康隸書體W7" style:font-size-asian="24pt" style:font-size-complex="24pt"/>
    </style:style>
    <style:style style:name="P2" style:family="paragraph" style:parent-style-name="Standard">
      <style:text-properties fo:color="#000000" fo:font-size="18pt" style:font-size-asian="18pt" style:font-size-complex="18pt"/>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align="justify" style:justify-single-word="false" fo:text-indent="1.129cm" style:auto-text-indent="false"/>
    </style:style>
    <style:style style:name="P6" style:family="paragraph" style:parent-style-name="Standard">
      <style:paragraph-properties fo:margin-left="0cm" fo:margin-right="0cm" fo:line-height="0.882cm" fo:text-align="justify" style:justify-single-word="false" fo:text-indent="1.129cm" style:auto-text-indent="false" fo:padding="0cm" fo:border="none"/>
    </style:style>
    <style:style style:name="P7" style:family="paragraph" style:parent-style-name="Standard" style:master-page-name="Standard">
      <style:paragraph-properties style:page-number="auto"/>
    </style:style>
    <style:style style:name="P8" style:family="paragraph" style:parent-style-name="Footer">
      <style:paragraph-properties fo:padding="0cm" fo:border="none"/>
    </style:style>
    <style:style style:name="P9" style:family="paragraph" style:parent-style-name="Frame_20_contents">
      <style:text-properties style:use-window-font-color="true"/>
    </style:style>
    <style:style style:name="P10" style:family="paragraph">
      <loext:graphic-properties draw:fill="solid" draw:fill-color="#ffffff"/>
      <style:paragraph-properties fo:text-align="start"/>
      <style:text-properties fo:font-size="18pt"/>
    </style:style>
    <style:style style:name="P11" style:family="paragraph">
      <loext:graphic-properties draw:fill="none"/>
      <style:paragraph-properties fo:text-align="start"/>
      <style:text-properties fo:font-size="18pt"/>
    </style:style>
    <style:style style:name="T1" style:family="text">
      <style:text-properties fo:color="#000000" fo:font-size="28pt" style:font-name-asian="華康隸書體W7" style:font-size-asian="28pt" style:font-size-complex="28pt"/>
    </style:style>
    <style:style style:name="T2" style:family="text">
      <style:text-properties fo:color="#000000" fo:font-size="30pt" style:font-name-asian="華康隸書體W7" style:font-size-asian="30pt" style:font-size-complex="30pt" style:text-combine="lines"/>
    </style:style>
    <style:style style:name="T3" style:family="text">
      <style:text-properties fo:color="#000000" fo:font-size="18pt" fo:font-weight="bold" style:font-name-asian="標楷體1" style:font-size-asian="18pt" style:font-weight-asian="bold" style:font-size-complex="18pt"/>
    </style:style>
    <style:style style:name="T4" style:family="text">
      <style:text-properties fo:color="#000000" fo:font-size="16pt" fo:background-color="#ffffff" loext:char-shading-value="0" style:font-name-asian="標楷體1" style:font-size-asian="16pt" style:font-size-complex="16pt"/>
    </style:style>
    <style:style style:name="T5" style:family="text">
      <style:text-properties style:font-name-asian="標楷體1"/>
    </style:style>
    <style:style style:name="T6" style:family="text">
      <style:text-properties style:font-name="新細明體"/>
    </style:style>
    <style:style style:name="T7" style:family="text">
      <style:text-properties style:font-name="標楷體" fo:font-size="16pt" style:letter-kerning="false" fo:background-color="#ffffff" loext:char-shading-value="0" style:font-name-asian="標楷體1" style:font-size-asian="16pt" style:font-size-complex="16pt"/>
    </style:style>
    <style:style style:name="T8" style:family="text">
      <style:text-properties style:letter-kerning="fals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1.335cm" fo:min-width="8.4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3.274cm" fo:min-width="8.06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fo:margin-left="0.37cm" fo:margin-right="0.37cm" fo:margin-top="0.048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7cm" fo:min-width="5.2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3" draw:name="Text Box 109" draw:style-name="gr4" draw:text-style-name="P11" svg:width="5.716cm" svg:height="0.953cm" svg:x="-0.318cm" svg:y="-0.37cm"><text:p text:style-name="P9">107年10月16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107" draw:style-name="gr2" draw:text-style-name="P10" svg:width="8.573cm" svg:height="3.527cm" svg:x="8.89cm" svg:y="0.318cm"><text:p text:style-name="P9">發 言 人：李登志　副處長</text:p><text:p text:style-name="P9">聯絡電話：08-886-1321#202</text:p><text:p text:style-name="P9">聯 絡 人：簡文山</text:p><text:p text:style-name="P9">聯絡電話：08-886-1321#319</text:p><text:p text:style-name="P9">發稿單位：協辦政風</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墾丁</text:span><text:span text:style-name="T2">國家公園</text:span><text:span text:style-name="T1">管理處新聞</text:span></text:p>
      <text:p text:style-name="P1"><draw:custom-shape text:anchor-type="paragraph" draw:z-index="0" draw:name="Text Box 106" draw:style-name="gr1" draw:text-style-name="P10" svg:width="8.949cm" svg:height="1.588cm" svg:x="-0.318cm" svg:y="0cm"><text:p text:style-name="P9"><text:span text:style-name="T5">■</text:span><text:span text:style-name="T6">新聞稿1則 □背景資料 <text:s/>份 <text:s/></text:span><text:span text:style-name="T5">■</text:span><text:span text:style-name="T6">照片</text:span></text:p><text:p text:style-name="P9"><text:span text:style-name="T5">■</text:span><text:span text:style-name="T6">請立即發布 □請於 <text:s/>年 <text:s/>月 <text:s/>日發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line text:anchor-type="paragraph" draw:z-index="2" draw:name="Line 108" draw:style-name="gr3" draw:text-style-name="P11" svg:x1="0cm" svg:y1="0.63cm" svg:x2="14.923cm" svg:y2="0.63cm"><text:p/></draw:line></text:p>
      <text:p text:style-name="P3"><text:span text:style-name="T3">營建署107年度廉政宣導講座及座談</text:span></text:p>
      <text:p text:style-name="P5"><text:span text:style-name="T4">配合內政部營建署107年度第4季廉政宣導計畫，墾丁國家公園管理處於107年10月16日（星期二）下午1:30至3時30分假墾丁生態研習中心舉行廉政宣導講座及座談，特別邀請內政部政風處于建國處長擔任講師，主講「廉能政府與公務倫理」，為該處員工進行廉政教育訓練。</text:span></text:p>
      <text:p text:style-name="P4"><text:span text:style-name="T4">內政部政風處于建國處長原任職教育部政風處處長，藉由于處長豐富之行政經驗及專業，就有關「政府現行廉政措施」、「公務員常見之犯罪類型」、「公務員廉政倫理規範」及「獎勵保護檢舉貪污瀆職」等相關廉政法規進行解析</text:span><text:span text:style-name="T7">。</text:span><text:span text:style-name="T4">于建國處長表示，「廉能是政府的核心價值，貪腐足以催毀政府的形象，公務員應堅持廉潔，拒絕貪腐」，講座並列舉相關社會案件進行說明，于建國也表示「行政院雖已成立廉政署，並採行有關反貪、防貪、肅貪措施，惟仍賴全體公務人員上下一心及全體民眾之協助與配合，才能早日實現乾淨政府、誠信社會的理想」。</text:span></text:p>
      <text:p text:style-name="P6"><text:soft-page-break/><text:span text:style-name="T4">本次廉政教育訓練針對墾丁國家公園管理處的新進人員及臨時人員作為主要授課對象，</text:span><text:bookmark text:name="_GoBack"/><text:span text:style-name="T4">臨時人員是機關非依公務人員法規，以人事費以外經費自行進用之人員，其至各公務機關從事一般公務，屬於政府公共服務人力之一環，又新進人員初至公務機關辦理公務，對於業務相關違法性認知較陌生，為深化其正確法紀觀念，遵循從事公務事務應有之行為準則，於是特別辦理本次宣導課程，以強化該等人員廉政法令的基本認知，建立公義效率的廉能政府，提高公共服務之品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隸書體W7"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Text_20_body_20_indent" style:display-name="Text body indent" style:family="paragraph" style:parent-style-name="Standard" style:default-outline-level="" style:class="text">
      <style:paragraph-properties fo:margin-left="1.199cm" fo:margin-right="0cm" style:line-height-at-least="0cm" fo:text-align="start" style:justify-single-word="false" fo:orphans="0" fo:widows="0" fo:text-indent="0cm" style:auto-text-indent="false" style:writing-mode="lr-tb"/>
      <style:text-properties fo:font-size="16pt" style:letter-kerning="true" style:font-name-asian="標楷體1" style:font-family-asian="標楷體" style:font-family-generic-asian="system" style:font-pitch-asian="variable" style:font-size-asian="16pt" style:font-size-complex="12pt"/>
    </style:style>
    <style:style style:name="Body_20_Text_20_2" style:display-name="Body Text 2" style:family="paragraph" style:parent-style-name="Standard" style:default-outline-level="">
      <style:paragraph-properties style:line-height-at-least="0cm" fo:text-align="start" style:justify-single-word="false" fo:orphans="0" fo:widows="0" style:writing-mode="lr-tb"/>
      <style:text-properties fo:color="#0000ff" fo:font-size="12pt" style:letter-kerning="true" style:font-name-asian="細明體" style:font-family-asian="細明體" style:font-family-generic-asian="system" style:font-pitch-asian="variable" style:font-size-asian="12pt" style:font-size-complex="12pt"/>
    </style:style>
    <style:style style:name="Body_20_Text_20_Indent_20_3" style:display-name="Body Text Indent 3" style:family="paragraph" style:parent-style-name="Standard" style:default-outline-level="">
      <style:paragraph-properties fo:margin-left="0.397cm" fo:margin-right="0cm" style:line-height-at-least="0cm" fo:text-align="start" style:justify-single-word="false" fo:orphans="0" fo:widows="0" fo:text-indent="0.035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項" style:family="paragraph" style:parent-style-name="Standard" style:default-outline-level="">
      <style:paragraph-properties fo:margin-left="0cm" fo:margin-right="0cm" fo:text-align="start" style:justify-single-word="false" fo:orphans="0" fo:widows="0" fo:text-indent="0.9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款" style:family="paragraph" style:parent-style-name="項" style:auto-update="true" style:default-outline-level="">
      <style:paragraph-properties fo:margin-left="1.829cm" fo:margin-right="0cm" fo:text-align="start" style:justify-single-word="false" fo:orphans="0" fo:widows="0" fo:text-indent="-0.928cm" style:auto-text-indent="false" style:punctuation-wrap="hanging" style:writing-mode="lr-tb"/>
      <style:text-properties fo:color="#000000" fo:font-size="12pt" style:letter-kerning="true" style:font-size-asian="12pt" style:font-size-complex="13pt"/>
    </style:style>
    <style:style style:name="Block_20_Text" style:display-name="Block Text" style:family="paragraph" style:parent-style-name="Standard" style:default-outline-level="">
      <style:paragraph-properties fo:margin-left="-0.002cm" fo:margin-right="0.102cm" fo:margin-top="0cm" fo:margin-bottom="0.212cm" loext:contextual-spacing="false" fo:text-align="center" style:justify-single-word="false" fo:orphans="0" fo:widows="0" fo:text-indent="-0.062cm" style:auto-text-indent="false" style:snap-to-layout-grid="false" style:writing-mode="lr-tb">
        <style:tab-stops>
          <style:tab-stop style:position="-0.134cm"/>
        </style:tab-stops>
      </style:paragraph-properties>
      <style:text-properties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新聞內文" style:family="paragraph" style:parent-style-name="Standard" style:default-outline-level="">
      <style:paragraph-properties fo:margin-left="0cm" fo:margin-right="0cm" fo:line-height="0.882cm" fo:text-align="justify" style:justify-single-word="false" fo:orphans="0" fo:widows="0" fo:text-indent="0.988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新聞標題" style:family="paragraph" style:parent-style-name="Standard" style:auto-update="true" style:default-outline-level="">
      <style:paragraph-properties fo:line-height="0.917cm" fo:text-align="center" style:justify-single-word="false" fo:orphans="0" fo:widows="0" style:writing-mode="lr-tb"/>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8pt"/>
    </style:style>
    <style:style style:name="一" style:family="paragraph" style:parent-style-name="Standard" style:default-outline-level="">
      <style:paragraph-properties fo:margin-left="2.291cm" fo:margin-right="0cm" fo:line-height="1.058cm" fo:text-align="justify" style:justify-single-word="false" fo:orphans="0" fo:widows="0" fo:text-indent="-1.124cm" style:auto-text-indent="false" style:vertical-align="baseline" style:writing-mode="lr-tb"/>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2pt"/>
    </style:style>
    <style:style style:name="FollowedHyperlink" style:family="text" style:parent-style-name="Default_20_Paragraph_20_Font">
      <style:text-properties fo:color="#800080" fo:font-size="12pt" style:text-underline-style="solid" style:text-underline-width="auto" style:text-underline-color="font-color" style:letter-kerning="true" style:font-size-asian="12pt" style:font-size-complex="12pt"/>
    </style:style>
    <style:style style:name="Emphasis" style:family="text" style:parent-style-name="Default_20_Paragraph_20_Font">
      <style:text-properties fo:font-size="12pt" fo:font-style="italic" style:letter-kerning="true" style:font-size-asian="12pt" style:font-style-asian="italic" style:font-size-complex="12pt" style:font-style-complex="italic"/>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fo:font-weight="normal" style:letter-kerning="true" style:font-name-asian="新細明體1"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401cm" fo:margin-left="3.175cm" fo:margin-right="3.175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8"><draw:text-box fo:min-height="0cm" fo:min-width="0.041cm"><text:p text:style-name="MP1"><text:span text:style-name="page_20_number">第 </text:span><text:span text:style-name="page_20_number"><text:page-number text:select-page="current">1</text:page-number></text:span><text:span text:style-name="page_20_number"> 頁，共 </text:span><text:span text:style-name="page_20_number"><text:page-count>2</text:page-count></text:span><text:span text:style-name="page_20_number"> 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簡文山</dc:creator>
    <meta:editing-cycles>2</meta:editing-cycles>
    <meta:print-date>2018-05-10T08:40:00</meta:print-date>
    <meta:creation-date>2018-10-23T03:37:00</meta:creation-date>
    <dc:date>2018-10-23T03:37:00</dc:date>
    <meta:editing-duration>P0D</meta:editing-duration>
    <meta:generator>LibreOffice/5.1.2.2$Windows_x86 LibreOffice_project/d3bf12ecb743fc0d20e0be0c58ca359301eb705f</meta:generator>
    <meta:document-statistic meta:table-count="0" meta:image-count="0" meta:object-count="0" meta:page-count="2" meta:paragraph-count="14" meta:word-count="677" meta:character-count="742" meta:non-whitespace-character-count="721"/>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113570746</meta:user-defined>
    <meta:user-defined meta:name="_AuthorEmail" meta:value-type="string">moi0940@moi.gov.tw</meta:user-defined>
    <meta:user-defined meta:name="_AuthorEmailDisplayName" meta:value-type="string">moi0940</meta:user-defined>
    <meta:user-defined meta:name="_EmailSubject" meta:value-type="string">修改過之新聞作業規定和範本</meta:user-defined>
    <meta:user-defined meta:name="_ReviewingToolsShownOnce" meta:value-type="string"/>
    <meta:template xlink:type="simple" xlink:actuate="onRequest" xlink:title="Normal" xlink:href=""/>
  </office:meta>
</office:document-meta>
</file>