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5.766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0.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1.148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2.912cm" fo:keep-together="auto"/>
    </style:style>
    <style:style style:name="表格1.11" style:family="table-row">
      <style:table-row-properties style:min-row-height="2.9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0" style:family="paragraph" style:parent-style-name="Standard" style:master-page-name="Standard">
      <style:paragraph-properties fo:orphans="2" fo:widows="2" style:page-number="auto"/>
      <style:text-properties fo:color="#000000" fo:font-size="14pt" fo:font-weight="bold" style:font-size-asian="14pt" style:font-weight-asian="bold" style:font-name-complex="Georgia" style:font-size-complex="14pt"/>
    </style:style>
    <style:style style:name="P11" style:family="paragraph" style:parent-style-name="清單段落" style:list-style-name="WW8Num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frame draw:style-name="fr1" draw:name="框架1" text:anchor-type="char" svg:x="-0.055cm" svg:y="-1.092cm" svg:width="2.143cm" svg:height="0.894cm" draw:z-index="0"><draw:text-box><text:p text:style-name="Standard">附件一</text:p></draw:text-box></draw:frame>墾丁國家公園管理處補（捐）助研究生進行專題研究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年度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申請經費</text:p>
          </table:table-cell>
          <table:table-cell table:style-name="表格1.A1" office:value-type="string">
            <text:p text:style-name="P6">（請以國字書寫）</text:p>
            <text:p text:style-name="P1">新臺幣<text:span text:style-name="T3"> <text:s text:c="9"/></text:span><text:span text:style-name="T4"><text:s text:c="2"/></text:span>元</text:p>
          </table:table-cell>
        </table:table-row>
        <table:table-row table:style-name="表格1.3">
          <table:table-cell table:style-name="表格1.A2" table:number-rows-spanned="2" office:value-type="string">
            <text:p text:style-name="P1">研究題目</text:p>
            <text:p text:style-name="P1">（中/英文）</text:p>
          </table:table-cell>
          <table:table-cell table:style-name="表格1.B3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姓<text:span text:style-name="T4"> <text:s/></text:span>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學校/系所/年級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9"><text:span text:style-name="T4"><text:s/></text:span>/</text:p>
          </table:table-cell>
        </table:table-row>
        <table:table-row table:style-name="表格1.7">
          <table:table-cell table:style-name="表格1.A2" office:value-type="string">
            <text:p text:style-name="P1">指導教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研究領域</text:p>
          </table:table-cell>
          <table:table-cell table:style-name="表格1.D5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2"/>
            <text:p text:style-name="P1">/</text:p>
          </table:table-cell>
        </table:table-row>
        <table:table-row table:style-name="表格1.9">
          <table:table-cell table:style-name="表格1.A2" office:value-type="string">
            <text:p text:style-name="P1">其他機關（單位）補助情形</text:p>
          </table:table-cell>
          <table:table-cell table:style-name="表格1.A1" table:number-columns-spanned="3" office:value-type="string">
            <text:p text:style-name="P1">新臺幣<text:span text:style-name="T4"> <text:s text:c="16"/></text:span>元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研究內容</text:p>
            <text:p text:style-name="P1">（簡述）</text:p>
          </table:table-cell>
          <table:table-cell table:style-name="表格1.A1" table:number-columns-spanned="3" office:value-type="string">
            <text:p text:style-name="P1"><text:span text:style-name="T6">（另需檢附詳細研究計畫書）</text:span></text:p>
            <text:p text:style-name="P7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list xml:id="list5140073448127217157" text:style-name="WW8Num1">
              <text:list-item>
                <text:p text:style-name="P11">學生潛力評估</text:p>
              </text:list-item>
            </text:list>
            <text:p text:style-name="P1"/>
            <text:p text:style-name="P1"/>
            <text:p text:style-name="P7">（指導教授填寫）</text:p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list xml:id="list91444028416688" text:continue-numbering="true" text:style-name="WW8Num1">
              <text:list-item>
                <text:p text:style-name="P11">對學生所提研究計畫內容之評述</text:p>
              </text:list-item>
            </text:list>
            <text:p text:style-name="P1"/>
            <text:p text:style-name="P1"/>
            <text:p text:style-name="P7">（指導教授填寫）</text:p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">申請人簽章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指導教授簽章</text:p>
          </table:table-cell>
          <table:table-cell table:style-name="表格1.D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于瑄</meta:initial-creator>
    <meta:creation-date>2015-12-28T16:03:00</meta:creation-date>
    <dc:creator>董于瑄</dc:creator>
    <dc:date>2018-10-29T14:19:00</dc:date>
    <meta:editing-cycles>2</meta:editing-cycles>
    <meta:editing-duration>PT1M</meta:editing-duration>
    <meta:document-statistic meta:table-count="1" meta:image-count="0" meta:object-count="0" meta:page-count="2" meta:paragraph-count="29" meta:word-count="185" meta:character-count="229" meta:non-whitespace-character-count="197"/>
    <meta:generator>LibreOffice/5.1.2.2$Windows_x86 LibreOffice_project/d3bf12ecb743fc0d20e0be0c58ca359301eb705f</meta:generator>
  </office:meta>
</office:document-meta>
</file>