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complex="新細明體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0416in" fo:line-height="0.2777in" fo:margin-left="-0.0013in" fo:text-indent="-0.2486in">
        <style:tab-stops/>
      </style:paragraph-properties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margin-top="0.0416in" fo:line-height="0.2777in" fo:margin-left="-0.0013in" fo:text-indent="-0.248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416in" fo:line-height="0.2777in" fo:margin-left="-0.0013in" fo:text-indent="-0.2486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margin-top="0.0416in" fo:line-height="0.2777in" fo:margin-left="-0.0013in" fo:text-indent="-0.2486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40" style:family="table-column">
      <style:table-column-properties style:column-width="0.9506in" style:use-optimal-column-width="false"/>
    </style:style>
    <style:style style:name="TableColumn41" style:family="table-column">
      <style:table-column-properties style:column-width="1.0569in" style:use-optimal-column-width="false"/>
    </style:style>
    <style:style style:name="TableColumn42" style:family="table-column">
      <style:table-column-properties style:column-width="1.0562in" style:use-optimal-column-width="false"/>
    </style:style>
    <style:style style:name="TableColumn43" style:family="table-column">
      <style:table-column-properties style:column-width="0.7402in" style:use-optimal-column-width="false"/>
    </style:style>
    <style:style style:name="TableColumn44" style:family="table-column">
      <style:table-column-properties style:column-width="1.3743in" style:use-optimal-column-width="false"/>
    </style:style>
    <style:style style:name="TableColumn45" style:family="table-column">
      <style:table-column-properties style:column-width="1.0562in" style:use-optimal-column-width="false"/>
    </style:style>
    <style:style style:name="TableColumn46" style:family="table-column">
      <style:table-column-properties style:column-width="0.7388in" style:use-optimal-column-width="false"/>
    </style:style>
    <style:style style:name="TableColumn47" style:family="table-column">
      <style:table-column-properties style:column-width="0.7375in" style:use-optimal-column-width="false"/>
    </style:style>
    <style:style style:name="Table39" style:family="table">
      <style:table-properties style:width="7.7111in" style:rel-width="115.72%" fo:margin-left="-0.8069in" table:align="left"/>
    </style:style>
    <style:style style:name="TableRow48" style:family="table-row">
      <style:table-row-properties style:min-row-height="0.1861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0416in" fo:line-height="0.2777in"/>
    </style:style>
    <style:style style:name="T51" style:parent-style-name="預設段落字型" style:family="text">
      <style:text-properties style:font-name="Times New Roman" style:font-name-asian="標楷體" style:font-name-complex="標楷體" fo:letter-spacing="-0.0083in" style:letter-kerning="false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0416in" fo:line-height="0.2777in"/>
    </style:style>
    <style:style style:name="T5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 fo:margin-top="0.0416in" fo:line-height="0.2777i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style:letter-kerning="false" fo:font-size="10pt" style:font-size-asian="10pt" style:font-size-complex="10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416in" fo:line-height="0.2777in"/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416in" fo:line-height="0.2777in"/>
    </style:style>
    <style:style style:name="T6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text-align="center"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0416in" fo:line-height="0.2777in"/>
    </style:style>
    <style:style style:name="T6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416in" fo:line-height="0.2777in"/>
    </style:style>
    <style:style style:name="T7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16in" fo:line-height="0.2777in"/>
    </style:style>
    <style:style style:name="T7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 fo:language="pt" fo:country="BR"/>
    </style:style>
    <style:style style:name="P78" style:parent-style-name="內文" style:family="paragraph">
      <style:paragraph-properties fo:text-align="center"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language="pt" fo:country="BR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0416in" fo:line-height="0.2777in"/>
    </style:style>
    <style:style style:name="T8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0416in" fo:line-height="0.2777in"/>
    </style:style>
    <style:style style:name="T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top="0.0416in" fo:line-height="0.2777in"/>
    </style:style>
    <style:style style:name="T8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2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4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內文" style:family="paragraph">
      <style:paragraph-properties fo:margin-top="0.0416in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內文" style:family="paragraph">
      <style:paragraph-properties fo:line-height="0.2222in" fo:margin-left="0in" fo:text-indent="-0.333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line-height="0.3194in" fo:margin-left="-0.0013in" fo:text-indent="-0.2486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194in" fo:margin-left="-0.0013in" fo:text-indent="0.198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fo:line-height="0.3194in" fo:margin-left="-0.0013in" fo:text-indent="0.19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line-height="0.3194in" fo:margin-left="-0.0013in" fo:text-indent="-0.2486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line-height="0.3194in" fo:margin-left="0.584in" fo:text-indent="-0.879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line-height="0.3194in" fo:margin-left="0.3937in" fo:text-indent="-0.68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line-height="0.3194in" fo:margin-left="-0.0013in" fo:text-indent="-0.0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3194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margin-top="0.0833in" fo:line-height="0.2361in" fo:margin-left="-0.0013in" fo:text-indent="-0.2486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361in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top="0.0833in" fo:margin-bottom="0.0833in" fo:line-height="0.2361in" fo:margin-left="-0.0013in" fo:text-indent="-0.248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olumn236" style:family="table-column">
      <style:table-column-properties style:column-width="1.677in"/>
    </style:style>
    <style:style style:name="TableColumn237" style:family="table-column">
      <style:table-column-properties style:column-width="1.677in"/>
    </style:style>
    <style:style style:name="TableColumn238" style:family="table-column">
      <style:table-column-properties style:column-width="1.677in"/>
    </style:style>
    <style:style style:name="TableColumn239" style:family="table-column">
      <style:table-column-properties style:column-width="1.6777in"/>
    </style:style>
    <style:style style:name="Table235" style:family="table">
      <style:table-properties style:width="6.709in" fo:margin-left="-0.0736in" table:align="left"/>
    </style:style>
    <style:style style:name="TableRow240" style:family="table-row">
      <style:table-row-properties style:min-row-height="0.423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2777in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fo:text-align="start" fo:line-height="0.2777in"/>
    </style:style>
    <style:style style:name="T248" style:parent-style-name="預設段落字型" style:family="text">
      <style:text-properties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777in"/>
    </style:style>
    <style:style style:name="T251" style:parent-style-name="預設段落字型" style:family="text">
      <style:text-properties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2777in"/>
    </style:style>
    <style:style style:name="T254" style:parent-style-name="預設段落字型" style:family="text">
      <style:text-properties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2777in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ableRow260" style:family="table-row">
      <style:table-row-properties style:min-row-height="0.511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4.99097in" svg:y="0.04861in" svg:width="1.73125in" svg:height="0.36042in" style:rel-width="scale" style:rel-height="scale"><draw:text-box><text:p text:style-name="內文"><text:span text:style-name="T2">附件一：勘查報告表</text:span></text:p></draw:text-box><svg:title/><svg:desc/></draw:frame></text:p>
      <text:p text:style-name="P3"><text:span text:style-name="T4">　　　　</text:span><text:span text:style-name="T5">　　</text:span><text:span text:style-name="T6">年梅花鹿致農業損失勘查報告表</text:span></text:p>
      <text:p text:style-name="P7"><text:span text:style-name="T8">ㄧ、勘查地點</text:span><text:span text:style-name="T9">/</text:span><text:span text:style-name="T10">地號：屏東縣</text:span><text:span text:style-name="T11">　　</text:span><text:span text:style-name="T12"><text:s text:c="2"/></text:span><text:span text:style-name="T13">　</text:span><text:span text:style-name="T14">鄉</text:span><text:span text:style-name="T15">/</text:span><text:span text:style-name="T16">鎮，地號：</text:span><text:span text:style-name="T17"><text:s text:c="7"/></text:span><text:span text:style-name="T18">段</text:span><text:span text:style-name="T19"><text:s text:c="6"/></text:span><text:span text:style-name="T20">地號</text:span></text:p>
      <text:p text:style-name="P21"><text:span text:style-name="T22"><text:s text:c="4"/></text:span><text:span text:style-name="T23">衛星定位座標</text:span><text:span text:style-name="T24">（格式</text:span><text:span text:style-name="T25"><text:s text:c="7"/></text:span><text:span text:style-name="T26">）</text:span><text:span text:style-name="T27">：</text:span><text:span text:style-name="T28"><text:s text:c="16"/>; <text:s text:c="17"/></text:span></text:p>
      <text:p text:style-name="P29"><text:span text:style-name="T30">二、勘查日期：</text:span><text:span text:style-name="T31">　　</text:span><text:span text:style-name="T32">年</text:span><text:span text:style-name="T33">　　</text:span><text:span text:style-name="T34">月</text:span><text:span text:style-name="T35">　　</text:span><text:span text:style-name="T36">日</text:span></text:p>
      <text:p text:style-name="P37"><text:span text:style-name="T38">三、勘查內容與結果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農作物</text:span></text:p>
          </table:table-cell>
          <table:table-cell table:style-name="TableCell52" table:number-rows-spanned="2">
            <text:p text:style-name="P53"><text:span text:style-name="T54">農情面積（公頃）</text:span></text:p>
            <text:p text:style-name="P55"><text:span text:style-name="T56">A</text:span><text:span text:style-name="T57">（備註）</text:span></text:p>
          </table:table-cell>
          <table:table-cell table:style-name="TableCell58" table:number-columns-spanned="3">
            <text:p text:style-name="P59"><text:span text:style-name="T60">申請資料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勘　查　結　果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被害面積（公頃）</text:span></text:p>
            <text:p text:style-name="P70">B</text:p>
          </table:table-cell>
          <table:table-cell table:style-name="TableCell71">
            <text:p text:style-name="P72"><text:span text:style-name="T73">損害程度（％）</text:span></text:p>
          </table:table-cell>
          <table:table-cell table:style-name="TableCell74">
            <text:p text:style-name="P75"><text:span text:style-name="T76">被害面積比</text:span><text:span text:style-name="T77">（％）</text:span></text:p>
            <text:p text:style-name="P78">C=(B/A)x100</text:p>
          </table:table-cell>
          <table:table-cell table:style-name="TableCell79">
            <text:p text:style-name="P80"><text:span text:style-name="T81">被害面積（公頃）</text:span></text:p>
          </table:table-cell>
          <table:table-cell table:style-name="TableCell82">
            <text:p text:style-name="P83"><text:span text:style-name="T84">損害程度（％）</text:span></text:p>
          </table:table-cell>
          <table:table-cell table:style-name="TableCell85">
            <text:p text:style-name="P86"><text:span text:style-name="T87">說明</text:span><text:span text:style-name="T88"><text:s/></text:span><text:span text:style-name="T89">　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</table:table>
      <text:p text:style-name="P171"><text:span text:style-name="T172"><text:s/></text:span><text:span text:style-name="T173">　　備註：短期作物以去年同期作面積、長期作物以去年第二期作面積查填農情面積。</text:span></text:p>
      <text:p text:style-name="P174"><text:span text:style-name="T175">四、圍網</text:span><text:span text:style-name="T176">或相關防治措施</text:span><text:span text:style-name="T177">設置：</text:span><text:span text:style-name="T178"><text:s/></text:span></text:p>
      <text:p text:style-name="P179"><text:span text:style-name="T180">□</text:span><text:span text:style-name="T181"><text:s/></text:span><text:span text:style-name="T182">有，面積為：</text:span><text:span text:style-name="T183"><text:s text:c="9"/></text:span><text:span text:style-name="T184">；養護狀況：</text:span><text:span text:style-name="T185"><text:s text:c="12"/></text:span><text:span text:style-name="T186"><text:s text:c="4"/></text:span></text:p>
      <text:p text:style-name="P187"><text:span text:style-name="T188">□</text:span><text:span text:style-name="T189"><text:s/></text:span><text:span text:style-name="T190">無</text:span></text:p>
      <text:p text:style-name="P191"><text:span text:style-name="T192">五</text:span><text:span text:style-name="T193">、勘查結論（三選一）</text:span></text:p>
      <text:p text:style-name="P194"><text:span text:style-name="T195">　□</text:span><text:span text:style-name="T196">1.</text:span><text:span text:style-name="T197">農作物損失確為梅花鹿所致。</text:span></text:p>
      <text:p text:style-name="P198"><text:span text:style-name="T199">　□</text:span><text:span text:style-name="T200">2.</text:span><text:span text:style-name="T201">農作物損失無法確認為梅花鹿所致，建議邀集專家學者進行再次鑑定。</text:span></text:p>
      <text:p text:style-name="P202"><text:span text:style-name="T203">□</text:span><text:span text:style-name="T204">3.</text:span><text:span text:style-name="T205">農作物損失</text:span><text:span text:style-name="T206">非為梅花鹿所致。</text:span></text:p>
      <text:p text:style-name="P207"><text:span text:style-name="T208"><text:s text:c="6"/></text:span><text:span text:style-name="T209">農作物損失原因說明：</text:span><text:span text:style-name="T210">　　　　　　　　　</text:span><text:span text:style-name="T211"><text:s text:c="12"/></text:span><text:span text:style-name="T212"><text:s text:c="5"/></text:span><text:span text:style-name="T213">　</text:span><text:span text:style-name="T214">。</text:span></text:p>
      <text:p text:style-name="P215"><text:span text:style-name="T216">六</text:span><text:span text:style-name="T217">、</text:span><text:span text:style-name="T218">現場勘查結果及</text:span><text:span text:style-name="T219">補充說明：</text:span><text:span text:style-name="T220"><text:s/></text:span><text:span text:style-name="T221"><text:s text:c="59"/></text:span><text:span text:style-name="T222">　</text:span></text:p>
      <text:p text:style-name="P223"><text:s text:c="2"/></text:p>
      <text:p text:style-name="P224"><text:span text:style-name="T225"><text:s text:c="68"/></text:span><text:span text:style-name="T226">　</text:span></text:p>
      <text:p text:style-name="P227"><text:span text:style-name="T228">七</text:span><text:span text:style-name="T229">、勘查現場人員</text:span><text:span text:style-name="T230"><text:s/></text:span><text:span text:style-name="T231">（</text:span><text:span text:style-name="T232">請簽名</text:span><text:span text:style-name="T233">）</text:span><text:span text:style-name="T234"><text:s/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<text:span text:style-name="T243"><text:s text:c="8"/></text:span><text:span text:style-name="T244">鄉</text:span><text:span text:style-name="T245">/</text:span><text:span text:style-name="T246">鎮公所</text:span></text:p>
            <text:p text:style-name="P247"><text:span text:style-name="T248">觀光農業課</text:span></text:p>
          </table:table-cell>
          <table:table-cell table:style-name="TableCell249">
            <text:p text:style-name="P250"><text:span text:style-name="T251">墾丁國家公園管理處企劃經理課</text:span></text:p>
          </table:table-cell>
          <table:table-cell table:style-name="TableCell252">
            <text:p text:style-name="P253"><text:span text:style-name="T254">墾丁國家公園管理處保育研究課</text:span></text:p>
          </table:table-cell>
          <table:table-cell table:style-name="TableCell255">
            <text:p text:style-name="P256"><text:span text:style-name="T257">農民</text:span><text:span text:style-name="T258">/</text:span><text:span text:style-name="T259">代理人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昭利</meta:initial-creator>
    <dc:creator>Administrator</dc:creator>
    <meta:creation-date>2020-10-22T10:02:00Z</meta:creation-date>
    <dc:date>2020-10-22T10:02:00Z</dc: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