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2"/>
      <text:p text:style-name="內文"><text:span text:style-name="T3">本人</text:span><text:span text:style-name="T4"><text:s text:c="12"/></text:span><text:span text:style-name="T5">為申請梅花鹿致農業損失補助，特立此書切結以下事項：</text:span></text:p>
      <text:p text:style-name="P6"/>
      <text:p text:style-name="內文"><text:span text:style-name="T7">一、本人確實於</text:span><text:span text:style-name="T8"><text:s text:c="10"/></text:span><text:span text:style-name="T9">段<text:s/></text:span><text:span text:style-name="T10"><text:s text:c="9"/></text:span><text:span text:style-name="T11">小段</text:span><text:span text:style-name="T12"><text:s text:c="19"/></text:span><text:span text:style-name="T13">號之土地從事農耕無訛，所申請補助之農損作物確為本人所施作。若有虛偽不實，願負法律責任。</text:span></text:p>
      <text:p text:style-name="P14"/>
      <text:p text:style-name="內文"><text:span text:style-name="T15">二、本人確實有合法權利於</text:span><text:span text:style-name="T16"><text:s text:c="10"/></text:span><text:span text:style-name="T17">段</text:span><text:span text:style-name="T18"><text:s text:c="8"/></text:span><text:span text:style-name="T19">小段<text:s/></text:span></text:p>
      <text:soft-page-break/>
      <text:p text:style-name="內文"><text:span text:style-name="T20"><text:s text:c="20"/></text:span><text:span text:style-name="T21">號之土地做耕作使用無訛，若有虛偽不實，願負法律責任。</text:span></text:p>
      <text:p text:style-name="P22"/>
      <text:p text:style-name="P23"/>
      <text:p text:style-name="P24"><text:span text:style-name="T25">中華民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家鴻</meta:initial-creator>
    <dc:creator>Administrator</dc:creator>
    <meta:creation-date>2020-10-22T10:02:00Z</meta:creation-date>
    <dc:date>2020-10-22T10:02:00Z</dc:date>
    <meta:print-date>2019-04-23T05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52" meta:row-count="1" meta:non-whitespace-character-count="216"/>
  </office:meta>
</office:document-meta>
</file>