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style:font-name-complex="Times New Roman" fo:font-size="10pt" style:font-size-asian="10pt" style:font-size-complex="10pt"/>
    </style:style>
    <style:style style:name="P2" style:parent-style-name="內文" style:family="paragraph">
      <style:paragraph-properties fo:text-align="center" fo:margin-bottom="0.1666in" fo:line-height="0.4444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P10" style:parent-style-name="內文" style:family="paragraph">
      <style:paragraph-properties fo:text-align="center" fo:margin-bottom="0.1666in" fo:line-height="0.4444in"/>
      <style:text-properties style:font-name-asian="標楷體" style:font-name-complex="Times New Roman" fo:font-weight="bold" style:font-weight-asian="bold" style:font-weight-complex="bold" fo:letter-spacing="0.0277in" fo:font-size="16pt" style:font-size-asian="16pt" style:font-size-complex="16pt"/>
    </style:style>
    <style:style style:name="P11" style:parent-style-name="內文" style:family="paragraph">
      <style:paragraph-properties fo:text-align="justify" fo:line-height="0.4444in" fo:text-indent="0.5895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4444in" fo:margin-left="0.1972in" fo:text-indent="-0.0006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4444in" fo:text-indent="0.7881in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margin-bottom="0.0833in" fo:line-height="0.4444in" fo:text-indent="0.393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4444in" fo:margin-left="3.6666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letter-spacing="0.0625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0.4444in" fo:margin-left="3.6666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4444in" fo:margin-left="3.6666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4444in" fo:margin-left="3.6666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4444in" fo:margin-left="3.6666in">
        <style:tab-stops/>
      </style:paragraph-properties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style:font-name-asian="標楷體" style:font-name-complex="標楷體" fo:font-weight="bold" style:font-weight-asian="bold" style:font-weight-complex="bold" fo:letter-spacing="0.1388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1" text:anchor-type="paragraph" svg:x="8.33125in" svg:y="-0.425in" svg:width="2.02708in" svg:height="0.36042in" style:rel-width="scale" style:rel-height="scale"><draw:text-box><text:p text:style-name="內文"><text:span text:style-name="T3">附件三</text:span><text:span text:style-name="T4">：</text:span><text:span text:style-name="T5">土地使用同意書</text:span></text:p></draw:text-box><svg:title/><svg:desc/></draw:frame><text:span text:style-name="T6">申請</text:span><text:span text:style-name="T7">因</text:span><text:span text:style-name="T8">梅花鹿</text:span><text:span text:style-name="T9">所致農業損失補助土地使用同意書</text:span></text:p>
      <text:p text:style-name="P10"/>
      <text:p text:style-name="P11"><text:span text:style-name="T12">本人土地坐落屏東縣</text:span><text:span text:style-name="T13"><text:s text:c="2"/></text:span><text:span text:style-name="T14">　</text:span><text:span text:style-name="T15"><text:s text:c="2"/></text:span><text:span text:style-name="T16"><text:s/></text:span><text:span text:style-name="T17">　</text:span><text:span text:style-name="T18">鎮</text:span><text:span text:style-name="T19">/</text:span><text:span text:style-name="T20">鄉</text:span><text:span text:style-name="T21">　</text:span><text:span text:style-name="T22"><text:s text:c="2"/></text:span><text:span text:style-name="T23">　　　</text:span><text:span text:style-name="T24">段</text:span><text:span text:style-name="T25">　　</text:span><text:span text:style-name="T26"><text:s text:c="3"/></text:span><text:span text:style-name="T27">　</text:span><text:span text:style-name="T28">小段　　　　地號</text:span><text:span text:style-name="T29">　</text:span><text:span text:style-name="T30"><text:s text:c="2"/></text:span><text:span text:style-name="T31">　　　</text:span></text:p>
      <text:p text:style-name="P32"><text:span text:style-name="T33">面積　　　公頃（持分為　　　　　　），確實委託　　　　　　　　君經營（</text:span><text:span text:style-name="T34"><text:s text:c="4"/></text:span><text:span text:style-name="T35">年</text:span><text:span text:style-name="T36"><text:s text:c="6"/></text:span><text:span text:style-name="T37">期作）無訛，並同意其申請　　　　　梅花鹿致農業損失補助事宜，如有虛偽情事者，立同意書人願負所有法律責任。</text:span></text:p>
      <text:p text:style-name="P38"><text:span text:style-name="T39">此　致</text:span></text:p>
      <text:p text:style-name="P40"><text:span text:style-name="T41">墾丁國家公園管理處</text:span><text:span text:style-name="T42">　　台照</text:span></text:p>
      <text:p text:style-name="P43"><text:span text:style-name="T44">立同意書人</text:span><text:span text:style-name="T45">：</text:span><text:span text:style-name="T46">　　　　　　　　　　　　　　　　　</text:span><text:soft-page-break/><text:span text:style-name="T47">簽章</text:span></text:p>
      <text:p text:style-name="P48"><text:span text:style-name="T49">國民</text:span><text:span text:style-name="T50">身分證統一編號：</text:span></text:p>
      <text:p text:style-name="P51"><text:span text:style-name="T52">住　　</text:span><text:span text:style-name="T53">　　</text:span><text:span text:style-name="T54">　　　址：</text:span></text:p>
      <text:p text:style-name="P55"><text:span text:style-name="T56">電　　</text:span><text:span text:style-name="T57">　　</text:span><text:span text:style-name="T58">　　　話：</text:span></text:p>
      <text:p text:style-name="P59"/>
      <text:p text:style-name="P60"><text:span text:style-name="T61">中　　華　　民　　國　　年　　月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昭利</meta:initial-creator>
    <dc:creator>Administrator</dc:creator>
    <meta:creation-date>2020-10-22T10:02:00Z</meta:creation-date>
    <dc:date>2020-10-22T10:02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7" meta:row-count="1" meta:non-whitespace-character-count="228"/>
  </office:meta>
</office:document-meta>
</file>