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text-properties style:font-name="標楷體" style:font-name-asian="標楷體1" style:font-size-complex="12pt"/>
    </style:style>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7"/>
    <style:style style:name="P12" style:family="paragraph" style:parent-style-name="List_20_Paragraph">
      <style:paragraph-properties fo:margin-left="1.482cm" fo:margin-right="0cm" fo:text-indent="0cm" style:auto-text-indent="false"/>
      <style:text-properties style:font-name="標楷體" style:font-name-asian="標楷體1" style:font-size-complex="12pt"/>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墾丁國家公園管理處 </text:span></text:p>
      <text:p text:style-name="P1"><text:span text:style-name="T1">水上摩托車教練執照授證原則</text:span></text:p>
      <text:p text:style-name="Standard"><text:span text:style-name="T2"><text:s text:c="62"/>108.04</text:span></text:p>
      <text:list xml:id="list2770041788606102876" text:style-name="WWNum1">
        <text:list-item>
          <text:p text:style-name="P4"><text:span text:style-name="T2">依據</text:span></text:p>
        </text:list-item>
      </text:list>
      <text:p text:style-name="Default">(一) <text:s/>墾丁國家公園海域遊憩活動管理方案</text:p>
      <text:p text:style-name="Default">(二) <text:s/>中華民國體育運動總會輔導非亞奧運各單項運動協會辦理各級教練裁判 </text:p>
      <text:p text:style-name="Default"><text:s text:c="6"/>講習會實施計畫</text:p>
      <text:p text:style-name="Standard"><text:span text:style-name="T2">(三) <text:s/>水域遊憩活動管理辦法</text:span></text:p>
      <text:p text:style-name="P5"/>
      <text:list xml:id="list93003882149253" text:continue-numbering="true" text:style-name="WWNum1">
        <text:list-item>
          <text:p text:style-name="P4"><text:span text:style-name="T2">本案教練性質：屬「全民第二類體育團體」丙級教練資格</text:span></text:p>
        </text:list-item>
      </text:list>
      <text:p text:style-name="P5"/>
      <text:list xml:id="list93004405280391" text:continue-numbering="true" text:style-name="WWNum1">
        <text:list-item>
          <text:p text:style-name="P4"><text:span text:style-name="T2">考照資格</text:span></text:p>
        </text:list-item>
      </text:list>
      <text:list xml:id="list509817465640198921" text:style-name="WWNum2">
        <text:list-item>
          <text:p text:style-name="P6"><text:span text:style-name="T2">年滿18歲。</text:span></text:p>
        </text:list-item>
        <text:list-item>
          <text:p text:style-name="P6"><text:span text:style-name="T2">高級中學(含同等學歷)以上畢業者</text:span></text:p>
        </text:list-item>
        <text:list-item>
          <text:p text:style-name="P6"><text:span text:style-name="T2">符合以下任一資格:</text:span></text:p>
        </text:list-item>
      </text:list>
      <text:list xml:id="list1719392607687991799" text:style-name="WWNum3">
        <text:list-item>
          <text:p text:style-name="P7"><text:span text:style-name="T2">持教育部體育署認可之運動協會或救生團體所辦理核發之救生員證或可於半年內取得救生員證者。</text:span></text:p>
        </text:list-item>
        <text:list-item>
          <text:p text:style-name="P7"><text:span text:style-name="T2">水域活動教練相關證照(教育部體育署認可之運動協會或救生團體所辦理核發)</text:span></text:p>
        </text:list-item>
      </text:list>
      <text:p text:style-name="P2"/>
      <text:list xml:id="list93003440827738" text:continue-list="list93004405280391" text:style-name="WWNum1">
        <text:list-item>
          <text:p text:style-name="P4"><text:span text:style-name="T2">課程內容、訓練時數</text:span></text:p>
        </text:list-item>
      </text:list>
      <text:list xml:id="list6263024081818078473" text:style-name="WWNum4">
        <text:list-item>
          <text:p text:style-name="P8"><text:span text:style-name="T2">須符合「中華民國體育運動總會輔導全國性非亞奧運體育運動團體建立教練制度實施原則」第四點之標準。</text:span></text:p>
        </text:list-item>
        <text:list-item>
          <text:p text:style-name="P8"><text:span text:style-name="T2">符合現地文化課程、包含保育課程及救生訓練課程</text:span></text:p>
        </text:list-item>
      </text:list>
      <text:p text:style-name="P5"/>
      <text:list xml:id="list93004778926969" text:continue-list="list93003440827738" text:style-name="WWNum1">
        <text:list-item>
          <text:p text:style-name="P4"><text:span text:style-name="T2">發証條件</text:span></text:p>
        </text:list-item>
      </text:list>
      <text:list xml:id="list7676001559639162568" text:style-name="WWNum5">
        <text:list-item>
          <text:p text:style-name="P9"><text:span text:style-name="T2">符合考照資格。</text:span></text:p>
        </text:list-item>
        <text:list-item>
          <text:p text:style-name="P9"><text:span text:style-name="T2">須符合「中華民國體育運動總會輔導全國性非亞奧運體育運動團體建立教練制度實施原則」標準(須通過筆試及術科)。</text:span></text:p>
        </text:list-item>
      </text:list>
      <text:p text:style-name="P5"/>
      <text:list xml:id="list93003113133579" text:continue-list="list93004778926969" text:style-name="WWNum1">
        <text:list-item>
          <text:p text:style-name="P4"><text:span text:style-name="T2">有效期限</text:span></text:p>
        </text:list-item>
      </text:list>
      <text:p text:style-name="List_20_Paragraph"><text:span text:style-name="T2">3年</text:span></text:p>
      <text:p text:style-name="P5"/>
      <text:list xml:id="list93003497144977" text:continue-numbering="true" text:style-name="WWNum1">
        <text:list-item>
          <text:p text:style-name="P4"><text:span text:style-name="T2">換證規範</text:span></text:p>
        </text:list-item>
      </text:list>
      <text:list xml:id="list4480146333760336465" text:style-name="WWNum6">
        <text:list-item>
          <text:p text:style-name="P10"><text:span text:style-name="T2">未逾期:檢附(身分證影本</text:span><text:bookmark text:name="_GoBack"/><text:span text:style-name="T2">、原執照影本、體檢表)即可換證。</text:span></text:p>
        </text:list-item>
        <text:list-item>
          <text:p text:style-name="P10"><text:span text:style-name="T2">舊執照逾期:須重新參與複訓課程，至少3小時。</text:span></text:p>
        </text:list-item>
      </text:list>
      <text:p text:style-name="P12"/>
      <text:list xml:id="list93003984174938" text:continue-list="list93003497144977" text:style-name="WWNum1">
        <text:list-item>
          <text:p text:style-name="P4"><text:span text:style-name="T2">管理及撤銷規定</text:span></text:p>
        </text:list-item>
      </text:list>
      <text:list xml:id="list3458917805409781268" text:style-name="WWNum7">
        <text:list-item>
          <text:p text:style-name="P11"><text:soft-page-break/><text:span text:style-name="T2">違反「墾丁國家公園海域遊憩活動管理方案」公告禁止行為新增事項裁罰金額表(附件1)，依規定裁罰。(98.9.18台內營字09808085551)</text:span></text:p>
        </text:list-item>
        <text:list-item>
          <text:p text:style-name="P11"><text:span text:style-name="T2">違反一般禁止事項、經營業者之禁止事項、從事水上摩托車活動之禁止事項，經告發累計3次，永久註銷駕駛資格，情節重大者，移送法辦。</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楹彬</meta:initial-creator>
    <dc:creator>洪楹彬</dc:creator>
    <meta:editing-cycles>22</meta:editing-cycles>
    <meta:print-date>2019-04-11T01:16:00</meta:print-date>
    <meta:creation-date>2019-03-18T03:32:00</meta:creation-date>
    <dc:date>2019-04-11T01:17:00</dc:date>
    <meta:editing-duration>P1DT22H10M</meta:editing-duration>
    <meta:generator>LibreOffice/5.1.2.1$Windows_x86 LibreOffice_project/2603b69c5ec5981bb5f053f8ebfd1f3de00a4c29</meta:generator>
    <meta:document-statistic meta:table-count="0" meta:image-count="0" meta:object-count="0" meta:page-count="2" meta:paragraph-count="29" meta:word-count="587" meta:character-count="703" meta:non-whitespace-character-count="6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