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Text_20_body">
      <style:paragraph-properties fo:line-height="0.706cm"/>
    </style:style>
    <style:style style:name="P2" style:family="paragraph" style:parent-style-name="Text_20_body">
      <style:paragraph-properties fo:line-height="0.706cm"/>
      <style:text-properties style:font-name="標楷體" fo:font-size="14pt" fo:font-weight="bold" style:font-name-asian="標楷體1" style:font-size-asian="14pt" style:font-weight-asian="bold"/>
    </style:style>
    <style:style style:name="P3" style:family="paragraph" style:parent-style-name="Text_20_body">
      <style:paragraph-properties fo:margin-left="0.847cm" fo:margin-right="0cm" fo:line-height="0.706cm" fo:text-indent="0cm" style:auto-text-indent="false"/>
    </style:style>
    <style:style style:name="P4" style:family="paragraph" style:parent-style-name="Text_20_body">
      <style:paragraph-properties fo:margin-left="0.847cm" fo:margin-right="0cm" fo:line-height="0.706cm" fo:text-indent="0cm" style:auto-text-indent="false"/>
      <style:text-properties style:font-name="標楷體" fo:font-size="14pt" fo:font-weight="bold" style:font-name-asian="標楷體1" style:font-size-asian="14pt" style:font-weight-asian="bold"/>
    </style:style>
    <style:style style:name="P5" style:family="paragraph" style:parent-style-name="Text_20_body">
      <style:paragraph-properties fo:margin-left="1.341cm" fo:margin-right="0cm" fo:line-height="0.706cm" fo:text-indent="-0.494cm" style:auto-text-indent="false"/>
    </style:style>
    <style:style style:name="P6" style:family="paragraph" style:parent-style-name="Text_20_body" style:master-page-name="Standard">
      <style:paragraph-properties fo:line-height="0.706cm" style:page-number="auto"/>
    </style:style>
    <style:style style:name="P7" style:family="paragraph" style:parent-style-name="List_20_Paragraph" style:list-style-name="WWNum1">
      <style:paragraph-properties fo:margin-left="1.476cm" fo:margin-right="0cm" fo:line-height="0.706cm" fo:text-indent="-0.63cm" style:auto-text-indent="false"/>
    </style:style>
    <style:style style:name="P8" style:family="paragraph" style:parent-style-name="List_20_Paragraph">
      <style:paragraph-properties fo:margin-left="1.476cm" fo:margin-right="0cm" fo:line-height="0.706cm" fo:text-indent="0cm" style:auto-text-indent="false"/>
      <style:text-properties style:font-name="標楷體" fo:font-size="14pt" fo:font-weight="bold" style:font-name-asian="標楷體1" style:font-size-asian="14pt" style:font-weight-asian="bold"/>
    </style:style>
    <style:style style:name="P9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4pt" fo:font-weight="bold" style:font-name-asian="標楷體1" style:font-size-asian="14pt" style:font-weight-asian="bold"/>
    </style:style>
    <style:style style:name="T2" style:family="text">
      <style:text-properties fo:language="zh" fo:country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附件4 : 沙灘上陽傘、物品、及車輛機具之規範</text:span></text:p>
      <text:p text:style-name="P2"><text:bookmark text:name="_GoBack"/></text:p>
      <text:p text:style-name="P1"><text:span text:style-name="T1">一、陽傘規範:</text:span></text:p>
      <text:list xml:id="list6100145359948450064" text:style-name="WWNum1">
        <text:list-item>
          <text:p text:style-name="P7"><text:span text:style-name="T1">近岸區須保留拖曳車及水上摩托車放置空間。</text:span></text:p>
        </text:list-item>
        <text:list-item>
          <text:p text:style-name="P7"><text:span text:style-name="T1">每頂傘插立間距至少為2.5公尺，須排列整齊。</text:span></text:p>
        </text:list-item>
        <text:list-item>
          <text:p text:style-name="P7"><text:span text:style-name="T1">每6頂傘須至少保留3公尺通道以供通行。</text:span></text:p>
        </text:list-item>
        <text:list-item>
          <text:p text:style-name="P7"><text:span text:style-name="T1">主要拖曳車通行通道，須至少保留10公尺通道。</text:span></text:p>
        </text:list-item>
        <text:list-item>
          <text:p text:style-name="P7"><text:span text:style-name="T1">陽傘插立須於每日太陽落下後拔除，不得留置於沙灘。違反者，本處將予扣點處置。 </text:span></text:p>
        </text:list-item>
        <text:list-item>
          <text:p text:style-name="P7"><text:span text:style-name="T1">各區域之陽傘須統一顏色及規格。</text:span></text:p>
        </text:list-item>
      </text:list>
      <text:p text:style-name="P8"/>
      <text:p text:style-name="P1"><text:span text:style-name="T1">二、機具規範:</text:span></text:p>
      <text:p text:style-name="P3"><text:span text:style-name="T1">1.拖曳車於完成拖曳水上摩拖車後，不得滯留於高潮線之處。</text:span></text:p>
      <text:p text:style-name="P3"><text:span text:style-name="T1">2.拖曳車停置時，須整齊靠岸停放。違反者，本處將予扣點處置。</text:span></text:p>
      <text:p text:style-name="P5"><text:span text:style-name="T1">3.各區須整合，儘量共用拖曳車或香蕉船等機具，以減少現場拖曳車之放置數量。</text:span></text:p>
      <text:p text:style-name="P5"><text:span text:style-name="T1">4.水上摩托車走道及航道，如遇天災影響無法依據圖說規劃執行，可連繫管理處現場確認後調整，並於沙灘海域恢復後回復圖說規範。</text:span></text:p>
      <text:p text:style-name="P4"/>
      <text:p text:style-name="P1"><text:span text:style-name="T1">三、其他規範:</text:span></text:p>
      <text:p text:style-name="P5"><text:span text:style-name="T1">1.所有陽傘、椅子、遊憩設施(包含香蕉船、大力水手等海域遊憩設備)、及其他設備，應統一儲放於放置區內，不得隨意放置於沙灘、林間或路邊人行道等區域。違反者，本處將予扣點處置。</text:span></text:p>
      <text:p text:style-name="P3"><text:span text:style-name="T1">2.不得出租或出借沙灘車予遊客使用。</text:span></text:p>
      <text:p text:style-name="P3"><text:soft-page-break/><text:span text:style-name="T1">3.不得占用人行道及路邊攬客行為。</text:span></text:p>
      <text:p text:style-name="P3"><text:span text:style-name="T1">4.不得飲酒駕駛。</text:span></text:p>
      <text:p text:style-name="P3"><text:span text:style-name="T1">5.禁止經營業者於沙灘範圍吸菸。</text:span></text:p>
      <text:p text:style-name="P2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padding="0cm" fo:border="none" style:vertical-align="baseline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start" style:justify-single-word="false" fo:orphans="0" fo:widows="0" fo:hyphenation-ladder-count="no-limit" fo:padding="0cm" fo:border="none" style:vertical-align="baseline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Text_20_body" style:default-outline-level="">
      <style:paragraph-properties fo:margin-left="0.847cm" fo:margin-right="0cm" fo:text-indent="0cm" style:auto-text-indent="false"/>
    </style:style>
    <style:style style:name="Footer" style:family="paragraph" style:parent-style-name="Text_20_body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.501cm" fo:margin-bottom="1.75cm" fo:margin-left="1.752cm" fo:margin-right="1.905cm" style:writing-mode="lr-tb" style:layout-grid-color="#c0c0c0" style:layout-grid-lines="24" style:layout-grid-base-height="0.176cm" style:layout-grid-ruby-height="0.88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2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洪楹彬</meta:initial-creator>
    <dc:creator>洪楹彬</dc:creator>
    <meta:editing-cycles>2</meta:editing-cycles>
    <meta:creation-date>2023-01-04T00:56:00</meta:creation-date>
    <dc:date>2023-01-04T00:56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20" meta:word-count="473" meta:character-count="494" meta:non-whitespace-character-count="4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