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492cm" fo:margin-left="-0.27cm" fo:margin-top="0cm" fo:margin-bottom="0cm" style:page-number="auto" table:align="left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11.836cm"/>
    </style:style>
    <style:style style:name="表格1.1" style:family="table-row">
      <style:table-row-properties style:min-row-height="2.342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2" style:family="table-row">
      <style:table-row-properties style:min-row-height="0.771cm" fo:keep-together="auto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bottom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10.49cm" fo:keep-together="auto"/>
    </style:style>
    <style:style style:name="表格1.B3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8.324cm" fo:keep-together="auto"/>
    </style:style>
    <style:style style:name="表格1.5" style:family="table-row">
      <style:table-row-properties style:min-row-height="6.484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3.925cm"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1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「墾丁國家公園計畫（第五次通盤檢討）」</text:span></text:p>
            <text:p text:style-name="P2"><text:span text:style-name="T1">人民、機關、團體提案單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編號</text:span></text:p>
          </table:table-cell>
          <table:table-cell table:style-name="表格1.B2" office:value-type="string">
            <text:p text:style-name="P3"><text:span text:style-name="T5">(本欄由承辦人員填寫)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提案位置</text:span></text:p>
          </table:table-cell>
          <table:table-cell table:style-name="表格1.B3" office:value-type="string">
            <text:p text:style-name="Standard"><text:span text:style-name="T3"><text:s text:c="12"/>鄉 <text:s text:c="10"/>鎮 </text:span></text:p>
            <text:p text:style-name="Standard"><text:span text:style-name="T3"><text:s text:c="12"/>段　　　 <text:s text:c="2"/>小段　　　　　　　地號</text:span></text:p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"><text:span text:style-name="T3">提案理由</text:span></text:p>
          </table:table-cell>
          <table:table-cell table:style-name="表格1.B3" office:value-type="string">
            <text:p text:style-name="P6"/>
          </table:table-cell>
        </table:table-row>
        <text:soft-page-break/>
        <table:table-row table:style-name="表格1.5">
          <table:table-cell table:style-name="表格1.A2" office:value-type="string">
            <text:p text:style-name="P1"><text:span text:style-name="T3">建議事項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"><text:span text:style-name="T3">提案人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"><text:span text:style-name="T3">聯絡地址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"><text:span text:style-name="T3">連絡電話</text:span></text:p>
          </table:table-cell>
          <table:table-cell table:style-name="表格1.B3" office:value-type="string">
            <text:p text:style-name="Standard"><text:span text:style-name="T2">市話：</text:span></text:p>
            <text:p text:style-name="Standard"><text:span text:style-name="T2">手機：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3">附件</text:span></text:p>
          </table:table-cell>
          <table:table-cell table:style-name="表格1.B3" office:value-type="string">
            <text:p text:style-name="P7"><text:span text:style-name="T3">□地籍圖</text:span></text:p>
            <text:p text:style-name="P7"><text:span text:style-name="T3">□土地登記簿謄本</text:span><text:bookmark text:name="_GoBack"/></text:p>
            <text:p text:style-name="P7"><text:span text:style-name="T3">□委託書</text:span></text:p>
            <text:p text:style-name="P7"><text:span text:style-name="T3">□其他：</text:span><text:span text:style-name="T4">　　　　　　　　　</text:span></text:p>
            <text:p text:style-name="P7"><text:span text:style-name="T3"><text:s text:c="8"/></text:span><text:span text:style-name="T4">　　　　　　　　　</text:span></text:p>
            <text:p text:style-name="P7"><text:span text:style-name="T3"><text:s text:c="8"/></text:span><text:span text:style-name="T4">　　　　　　　　　</text:span></text:p>
          </table:table-cell>
        </table:table-row>
        <table:table-row table:style-name="表格1.10">
          <table:table-cell table:style-name="表格1.A2" office:value-type="string">
            <text:p text:style-name="P1"><text:span text:style-name="T3">備註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1"><text:span text:style-name="T3">提案日期</text:span></text:p>
          </table:table-cell>
          <table:table-cell table:style-name="表格1.B11" office:value-type="string">
            <text:p text:style-name="P1"><text:span text:style-name="T3">民國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    </table:table-cell>
        </table:table-row>
      </table:table>
      <text:p text:style-name="Standard"><text:span text:style-name="T6">※填表時請注意：</text:span></text:p>
      <text:list xml:id="list2795185879520471228" text:style-name="WWNum1">
        <text:list-item>
          <text:p text:style-name="P8"><text:span text:style-name="T2">本意見表不必另備文。</text:span></text:p>
        </text:list-item>
        <text:list-item>
          <text:p text:style-name="P8"><text:span text:style-name="T2">「編號」欄位免填。</text:span></text:p>
        </text:list-item>
        <text:list-item>
          <text:p text:style-name="P8"><text:soft-page-break/><text:span text:style-name="T2">建議事項請針對原核定圖說範圍內盡量以簡要文字條列。</text:span></text:p>
        </text:list-item>
        <text:list-item>
          <text:p text:style-name="P8"><text:span text:style-name="T2">請檢附修正意見圖、相關證明文件或佐證資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啊憲</meta:initial-creator>
    <dc:creator>蕭智元</dc:creator>
    <meta:editing-cycles>3</meta:editing-cycles>
    <meta:print-date>2022-12-12T09:01:00</meta:print-date>
    <meta:creation-date>2023-10-13T08:11:00</meta:creation-date>
    <dc:date>2023-10-13T08:18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29" meta:word-count="189" meta:character-count="294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