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423cm" loext:contextual-spacing="false" fo:text-align="center" style:justify-single-word="false"/>
    </style:style>
    <style:style style:name="P2" style:family="paragraph" style:parent-style-name="Default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3" style:family="paragraph" style:parent-style-name="Default">
      <style:paragraph-properties fo:margin-left="2.75cm" fo:margin-right="0cm" style:line-height-at-least="0.552cm" fo:text-indent="-2.75cm" style:auto-text-indent="false"/>
    </style:style>
    <style:style style:name="P4" style:family="paragraph" style:parent-style-name="Default">
      <style:paragraph-properties fo:margin-left="1.117cm" fo:margin-right="0cm" style:line-height-at-least="0.552cm" fo:text-indent="-1.117cm" style:auto-text-indent="false"/>
    </style:style>
    <style:style style:name="P5" style:family="paragraph" style:parent-style-name="Default">
      <style:paragraph-properties fo:margin-left="1.482cm" fo:margin-right="0.212cm" style:line-height-at-least="0.552cm" fo:text-indent="0cm" style:auto-text-indent="false"/>
    </style:style>
    <style:style style:name="P6" style:family="paragraph" style:parent-style-name="Default">
      <style:paragraph-properties fo:margin-left="0cm" fo:margin-right="0.212cm" style:line-height-at-least="0.552cm" fo:text-indent="0cm" style:auto-text-indent="false"/>
    </style:style>
    <style:style style:name="P7" style:family="paragraph" style:parent-style-name="Default" style:list-style-name="WWNum6">
      <style:paragraph-properties fo:margin-left="0.93cm" fo:margin-right="0cm" style:line-height-at-least="0.552cm" fo:text-indent="-0.63cm" style:auto-text-indent="false"/>
    </style:style>
    <style:style style:name="P8" style:family="paragraph" style:parent-style-name="Default" style:list-style-name="WWNum2">
      <style:paragraph-properties fo:margin-left="0.93cm" fo:margin-right="0.088cm" fo:margin-top="0cm" fo:margin-bottom="0.072cm" loext:contextual-spacing="false" fo:text-indent="-0.63cm" style:auto-text-indent="false"/>
    </style:style>
    <style:style style:name="P9" style:family="paragraph" style:parent-style-name="Default" style:list-style-name="WWNum2">
      <style:paragraph-properties fo:margin-left="0.93cm" fo:margin-right="0.088cm" fo:text-indent="-0.63cm" style:auto-text-indent="false"/>
    </style:style>
    <style:style style:name="P10" style:family="paragraph" style:parent-style-name="Default" style:list-style-name="WWNum10">
      <style:paragraph-properties fo:margin-left="1.15cm" fo:margin-right="0.088cm" fo:margin-top="0cm" fo:margin-bottom="0.072cm" loext:contextual-spacing="false" fo:text-indent="-0.85cm" style:auto-text-indent="false"/>
    </style:style>
    <style:style style:name="P11" style:family="paragraph" style:parent-style-name="Default" style:list-style-name="WWNum11">
      <style:paragraph-properties fo:margin-left="1.15cm" fo:margin-right="0.088cm" fo:margin-top="0cm" fo:margin-bottom="0.072cm" loext:contextual-spacing="false" fo:text-indent="-0.85cm" style:auto-text-indent="false"/>
    </style:style>
    <style:style style:name="P12" style:family="paragraph" style:parent-style-name="Default" style:list-style-name="WWNum12">
      <style:paragraph-properties fo:margin-left="1.15cm" fo:margin-right="0.088cm" fo:margin-top="0cm" fo:margin-bottom="0.072cm" loext:contextual-spacing="false" fo:text-indent="-0.85cm" style:auto-text-indent="false"/>
    </style:style>
    <style:style style:name="P13" style:family="paragraph" style:parent-style-name="CM3">
      <style:paragraph-properties fo:margin-left="1.117cm" fo:margin-right="0cm" fo:text-indent="-1.117cm" style:auto-text-indent="false"/>
    </style:style>
    <style:style style:name="P14" style:family="paragraph" style:parent-style-name="CM1">
      <style:paragraph-properties fo:margin-left="0cm" fo:margin-right="0.423cm" fo:text-indent="0cm" style:auto-text-indent="false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style:font-name="新細明體" fo:font-size="11pt" style:font-name-asian="新細明體1" style:font-size-asian="11pt" style:font-size-complex="11pt"/>
    </style:style>
    <style:style style:name="T5" style:family="text">
      <style:text-properties style:font-name="新細明體" fo:font-size="11.5pt" style:font-name-asian="新細明體1" style:font-size-asian="11.5pt" style:font-size-complex="11.5pt"/>
    </style:style>
    <style:style style:name="T6" style:family="text">
      <style:text-properties fo:color="#000000" style:font-name="新細明體" fo:font-size="11.5pt" style:font-name-asian="新細明體1" style:font-size-asian="11.5pt" style:font-name-complex="標楷體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墾丁國家公園管理處環境教育暨解說志工管理服勤要點</text:span><text:span text:style-name="T3"> <text:s/></text:span></text:p>
      <text:p text:style-name="P1"><text:span text:style-name="T4">108年7月</text:span></text:p>
      <text:p text:style-name="P3"><text:span text:style-name="T5">一、宗　　旨：墾丁國家公園管理處(以上簡稱本處)，為擴大民眾志願服務參與之層面，號召對自然生態保育及環境教育解說有高度熱忱之人士，建立環境教育及解說志工之完善制度，以提供園區內遊客優良之解說諮詢及環教服務，進而激發全民對自然環境的關注，以達推廣生態保育及環境保護之目的，特訂定本管理要點。</text:span></text:p>
      <text:p text:style-name="P3"><text:span text:style-name="T5">二、服勤項目：下列志工之服勤項目，需由本處安排或事先徵得本處認可。</text:span></text:p>
      <text:p text:style-name="P3"><text:span text:style-name="T5">（一）、戶外勤務：駐站解說、帶隊解說、原野調查及辦理環境教育活動。</text:span></text:p>
      <text:p text:style-name="P3"><text:span text:style-name="T5">（二）、室內勤務：遊客中心服務台諮詢、特展區及資源展示導覽、秩序維護、資料建檔、及協助一般事務性工作等。</text:span></text:p>
      <text:p text:style-name="P3"><text:span text:style-name="T5">（三）、區外服勤：協助本處規劃在園區外各縣市辦理墾丁生態活動展、支援旅展、演說、翻譯、美工設計、視聽媒體及幻燈片介紹等工作(包括但不限於)。</text:span></text:p>
      <text:p text:style-name="P3"><text:span text:style-name="T5">三、服勤須知：</text:span></text:p>
      <text:p text:style-name="P4"><text:span text:style-name="T5">（一）、本處至少於每月讓志工登錄服勤，解說志工應於期限內登錄，俾以排訂服勤。</text:span></text:p>
      <text:p text:style-name="P13"><text:span text:style-name="T6">（二）、解說志工均應遵守本處相關之法令。</text:span></text:p>
      <text:p text:style-name="P13"><text:span text:style-name="T6">（三）、服勤時間及時間：國定假日、例假日、寒暑假、非假日之臨時勤務或本處舉辦活動時之08:00-17:00。</text:span></text:p>
      <text:p text:style-name="P13"><text:span text:style-name="T6">（四）、服勤時請按排定日期報到，遲到30分鐘以上者，當日服勤以半天計。</text:span></text:p>
      <text:p text:style-name="P13"><text:span text:style-name="T6">（五）、服勤時應著制服背心及佩戴證件，並遵守本處有關規章。</text:span></text:p>
      <text:p text:style-name="P13"><text:span text:style-name="T6">（六）、排定服勤日如不克前來，應自覓代理人並知會解說課承辦人員。 </text:span></text:p>
      <text:p text:style-name="P13"><text:span text:style-name="T6">（七）、服勤後，應填妥「出勤工作記錄」。</text:span></text:p>
      <text:p text:style-name="P13"><text:span text:style-name="T6">（八）、每年年底，應辦理志願服務手冊認證。</text:span></text:p>
      <text:p text:style-name="P13"><text:span text:style-name="T6">（九）、解說志工於服勤處所，應主動積極服務來訪之遊客。</text:span></text:p>
      <text:p text:style-name="P3"><text:span text:style-name="T5">四、服勤記錄： </text:span></text:p>
      <text:p text:style-name="P3"><text:span text:style-name="T5">（一）、服勤記錄採計時、點雙軌計方式。時數依實計算。但點數基於獎勵性質，與凡連續假日、農曆春節及專案活動，經管處公告後，點數可加成（倍）計。</text:span></text:p>
      <text:p text:style-name="P14"><text:span text:style-name="T6">（二）、擔任幹部：會長一年加計20點，其他各幹部一年加計10點。</text:span></text:p>
      <text:p text:style-name="P3"><text:span text:style-name="T5">（三）、志工每年服勤須累積點數達至少80點（須含每年度公布之年度強制勤務項目的點數），方能取得次年度的志工資格，惟可在2年內補足160點，亦可延續志工資格。</text:span></text:p>
      <text:p text:style-name="P3"><text:span text:style-name="T5">（四）、各項服勤記錄、參加各項訓練、優良事蹟及特殊專長等均應登載於志願服務記錄冊。</text:span></text:p>
      <text:p text:style-name="P14"><text:span text:style-name="T6">五、志工如有下列情況者，本處得暫停其權利1年。</text:span></text:p>
      <text:p text:style-name="P14"><text:span text:style-name="T6">（一）、經排定服勤超過兩次無故不到者。</text:span></text:p>
      <text:p text:style-name="P14"><text:span text:style-name="T6">（二）、年度內違規點數記錄達3點以上者。</text:span></text:p>
      <text:p text:style-name="P14"><text:span text:style-name="T6">六、本處志工如有下列情況者，得採違規記點，嚴重重得解除其志工資格： </text:span></text:p>
      <text:p text:style-name="P14"><text:span text:style-name="T6">（一）、服勤期間，私自向遊客收取服務費用或推銷商品者。</text:span></text:p>
      <text:p text:style-name="P14"><text:span text:style-name="T6">（二）、對外發</text:span><text:span text:style-name="T5">表不實言論有損國家公園形象者。</text:span></text:p>
      <text:p text:style-name="P14"><text:soft-page-break/><text:span text:style-name="T5">（三）、違反國家公園法及本處相關規定情節重大者。 </text:span></text:p>
      <text:p text:style-name="P14"><text:span text:style-name="T5">（四）、年度內違規點數記錄達6點以上者。</text:span></text:p>
      <text:p text:style-name="P5"><text:span text:style-name="T5">解說志工因上述規定而解除解說志工資格，將以書面通知，並在墾丁國家公園管理處網站刊登。</text:span></text:p>
      <text:p text:style-name="P6"><text:span text:style-name="T5">七、遇下列原因時，志工可申請資格保留，原因消失後另行申請恢復資格。</text:span></text:p>
      <text:p text:style-name="P6"><text:span text:style-name="T5">（一）、義務兵役者。 （二）、懷孕或育嬰者。 （三）、因公或求學出國者。 （四）、因傷病無法服勤者。 （五）、其他不可抗拒之原因，經本處許可者。</text:span></text:p>
      <text:p text:style-name="P6"><text:span text:style-name="T5">八、本處設有下列獎勵方式及標準，頒予服務績優或有特別貢獻之解說志工。</text:span></text:p>
      <text:p text:style-name="P6"><text:span text:style-name="T5">（一）、獎勵方式：</text:span></text:p>
      <text:list xml:id="list7416255313051250208" text:style-name="WWNum6">
        <text:list-item>
          <text:p text:style-name="P7"><text:span text:style-name="T5">由本處頒發獎牌或獎座或獎品擇期公開表揚。</text:span></text:p>
        </text:list-item>
        <text:list-item>
          <text:p text:style-name="P7"><text:span text:style-name="T5">推薦予內政部、文建會、教育部或其它相關之機構、社團公開表揚。</text:span></text:p>
        </text:list-item>
      </text:list>
      <text:p text:style-name="P6"><text:span text:style-name="T5">（二）、獎勵標準： </text:span></text:p>
      <text:list xml:id="list1193954803350950926" text:style-name="WWNum2">
        <text:list-item>
          <text:p text:style-name="P8"><text:span text:style-name="T5">單年度服勤點數達1 60點以上者，頒發獎狀及本處出版品。 </text:span></text:p>
        </text:list-item>
        <text:list-item>
          <text:p text:style-name="P8"><text:span text:style-name="T5">單年度320點以上者，頒發獎狀及本處出版品及紀念品。 </text:span></text:p>
        </text:list-item>
        <text:list-item>
          <text:p text:style-name="P8"><text:span text:style-name="T5">歷年合計服勤點數達400點以上且沒違規計點者，得頒發梅花鹿榮譽獎章。 </text:span></text:p>
        </text:list-item>
        <text:list-item>
          <text:p text:style-name="P8"><text:span text:style-name="T5">歷年合計服勤560點以上且沒違規計點者，得頒發豆丁海馬榮譽獎章。 </text:span></text:p>
        </text:list-item>
        <text:list-item>
          <text:p text:style-name="P8"><text:span text:style-name="T5">歷年合計服勤720點者，得頒發灰面鵟鷹榮譽獎章。 </text:span></text:p>
        </text:list-item>
        <text:list-item>
          <text:p text:style-name="P8"><text:span text:style-name="T5">歷年合計服勤合計服勤點數達880點者，得頒發大尖山金質榮譽獎章。 </text:span></text:p>
        </text:list-item>
        <text:list-item>
          <text:p text:style-name="P9"><text:span text:style-name="T5">授頒大尖山金質榮譽獎章者，列入榮譽志工，日後不再受限年度服勤時數80點，但仍享有志工之權利。但期間如有違規事項，得取銷榮譽志工身份。</text:span></text:p>
        </text:list-item>
        <text:list-item>
          <text:p text:style-name="P9"><text:span text:style-name="T5">大尖山銀質特別貢獻獎章，由本處依特別貢獻事蹟認定。</text:span></text:p>
        </text:list-item>
      </text:list>
      <text:p text:style-name="P6"><text:span text:style-name="T5">九、考核時間：</text:span></text:p>
      <text:list xml:id="list3679529386548712511" text:style-name="WWNum10">
        <text:list-item>
          <text:p text:style-name="P10"><text:span text:style-name="T5">志工服勤依其服務次數及表現，得於年終評選之。 </text:span></text:p>
        </text:list-item>
        <text:list-item>
          <text:p text:style-name="P10"><text:span text:style-name="T5">服勤點數資料表，逕登於墾丁國家公園網站公告。</text:span></text:p>
        </text:list-item>
        <text:list-item>
          <text:p text:style-name="P10"><text:span text:style-name="T5">具特殊貢獻事蹟之志工隨時由業務承辦人列舉具體事實推薦，年終由解說課彙整評選之。</text:span></text:p>
        </text:list-item>
        <text:list-item>
          <text:p text:style-name="P10"><text:span text:style-name="T5">考核結算至每年1 2月31日止，並於次年擇期表揚。</text:span></text:p>
        </text:list-item>
      </text:list>
      <text:p text:style-name="P6"><text:span text:style-name="T5">十、解說志工之權利：</text:span></text:p>
      <text:list xml:id="list7096738527939874753" text:style-name="WWNum11">
        <text:list-item>
          <text:p text:style-name="P11"><text:span text:style-name="T5">獲贈本處提供之出版品及相關服勤裝備。</text:span></text:p>
        </text:list-item>
        <text:list-item>
          <text:p text:style-name="P11"><text:span text:style-name="T5"><text:s/>依規定得使用本處圖書室之圖書資料。</text:span></text:p>
        </text:list-item>
        <text:list-item>
          <text:p text:style-name="P11"><text:span text:style-name="T5"><text:s/>參加本處主辦之志工訓練、聯誼等活動。</text:span></text:p>
        </text:list-item>
        <text:list-item>
          <text:p text:style-name="P11"><text:span text:style-name="T5"><text:s/>熱心服務、表現績優之人員由本處公開頒獎表揚。</text:span></text:p>
        </text:list-item>
        <text:list-item>
          <text:p text:style-name="P11"><text:span text:style-name="T5"><text:s/>服勤日可申請免費住宿，並發給交通及誤餐費伍百元。</text:span></text:p>
        </text:list-item>
      </text:list>
      <text:p text:style-name="P6"><text:span text:style-name="T5">十一、附則：</text:span></text:p>
      <text:list xml:id="list3456304380708562449" text:style-name="WWNum12">
        <text:list-item>
          <text:p text:style-name="P12"><text:span text:style-name="T5">志工個人資料如有異動時，應主動通知解說課，若未能主動通知而致個人權益受損應自行負責。 </text:span></text:p>
        </text:list-item>
        <text:list-item>
          <text:p text:style-name="P12"><text:span text:style-name="T5">志工服務期間中途離職，必須繳回識別證及工作服。</text:span></text:p>
        </text:list-item>
        <text:list-item>
          <text:p text:style-name="P12"><text:span text:style-name="T5">志工兩年換發一次證件。</text:span><text:bookmark text:name="_GoBack"/></text:p>
        </text:list-item>
        <text:list-item>
          <text:p text:style-name="P12"><text:span text:style-name="T5">本要點經核定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M1" style:family="paragraph" style:parent-style-name="Default" style:next-style-name="Default" style:default-outline-level="">
      <style:paragraph-properties style:line-height-at-least="0.561cm"/>
      <style:text-properties fo:color="#00000a" style:font-name-complex="Times New Roman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552cm"/>
      <style:text-properties fo:color="#00000a" style:font-name-complex="Times New Roman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paragraph-properties style:line-height-at-least="0.552cm"/>
      <style:text-properties fo:color="#00000a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.5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1.5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1.5pt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.5pt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1.5pt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3.524cm" fo:margin-bottom="2.54cm" fo:margin-left="3.113cm" fo:margin-right="2.932cm" style:writing-mode="lr-tb" style:layout-grid-color="#c0c0c0" style:layout-grid-lines="245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管理處解說志工管理服勤要點</dc:title>
    <meta:initial-creator>caty</meta:initial-creator>
    <dc:creator>馬協群</dc:creator>
    <meta:editing-cycles>2</meta:editing-cycles>
    <meta:creation-date>2019-06-30T09:01:00</meta:creation-date>
    <dc:date>2019-06-30T09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62" meta:word-count="1885" meta:character-count="1965" meta:non-whitespace-character-count="1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