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58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" style:parent-style-name="內文" style:family="paragraph">
      <style:paragraph-properties fo:line-height="0.4583in" fo:text-indent="0.389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4583in">
        <style:tab-stops>
          <style:tab-stop style:type="righ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line-height-at-least="0in" fo:margin-left="0.2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2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2" style:parent-style-name="內文" style:family="paragraph">
      <style:paragraph-properties style:line-height-at-least="0in" fo:margin-left="0.193in" fo:text-indent="0.0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0" style:parent-style-name="內文" style:family="paragraph">
      <style:paragraph-properties style:line-height-at-least="0.0138in"/>
    </style:style>
    <style:style style:name="T21" style:parent-style-name="預設段落字型" style:family="text">
      <style:text-properties style:font-name="華康楷書體W5" style:font-name-asian="華康楷書體W5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line-height-at-least="0in" fo:margin-left="0.2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/>
    </style:style>
    <style:style style:name="P37" style:parent-style-name="內文" style:family="paragraph">
      <style:paragraph-properties fo:line-height="0.4583in"/>
    </style:style>
    <style:style style:name="T38" style:parent-style-name="預設段落字型" style:family="text">
      <style:text-properties style:font-name="華康楷書體W5" style:font-name-asian="華康楷書體W5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color="#FF0000" fo:font-size="14pt" style:font-size-asian="14pt"/>
    </style:style>
    <style:style style:name="P43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color="#FF0000" fo:font-size="14pt" style:font-size-asian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/>
    </style:style>
    <style:style style:name="P46" style:parent-style-name="內文" style:family="paragraph">
      <style:paragraph-properties style:line-height-at-least="0in" fo:text-indent="0.2916in"/>
      <style:text-properties style:font-name="標楷體" style:font-name-asian="標楷體" fo:font-weight="bold" style:font-weight-asian="bold" fo:color="#FF0000" fo:font-size="14pt" style:font-size-asian="14pt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60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61" style:parent-style-name="內文" style:family="paragraph">
      <style:paragraph-properties fo:text-indent="0.1944in"/>
      <style:text-properties style:font-name="標楷體" style:font-name-asian="標楷體" fo:font-weight="bold" style:font-weight-asian="bold" fo:color="#FF0000" fo:font-size="14pt" style:font-size-asian="14pt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indent="1.3625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margin-left="1.5493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margin-left="1.5493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margin-left="0.3895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5" style:parent-style-name="內文" style:family="paragraph">
      <style:paragraph-properties fo:margin-left="0.3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text-indent="1.6541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text-indent="0.1944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墾丁國家公園管理處受理人民陳情案件處理情形調查表</text:p>
      <text:p text:style-name="P2"><text:span text:style-name="T3">陳情案號：　　年　　 月　　日墾　字第　 <text:s text:c="5"/>　號</text:span></text:p>
      <text:p text:style-name="P4">１.請問您提出陳情的時間：ˍˍˍˍ年ˍˍˍˍ月ˍˍˍˍ日</text:p>
      <text:p text:style-name="P5">２.請問您是用那一種方式陳情？</text:p>
      <text:p text:style-name="P6">□陳情書　　□總機或免付費電話　　□傳真　　□處長信箱　</text:p>
      <text:p text:style-name="P7">□親自到場　□手機簡訊 <text:s text:c="3"/>□本處官網內討論區</text:p>
      <text:p text:style-name="P8"/>
      <text:p text:style-name="P9"><text:span text:style-name="T10">３.請問您提出陳情後，本處多久答覆 <text:s/>您？（</text:span><text:span text:style-name="T11">答「31天以上」者，</text:span></text:p>
      <text:p text:style-name="P12"><text:span text:style-name="T13">請續答第3-1題</text:span><text:span text:style-name="T14">）</text:span></text:p>
      <text:p text:style-name="P15">　 □10天內　□11-20天　□20-30天　□31天以上 □忘記了</text:p>
      <text:p text:style-name="P16"/>
      <text:p text:style-name="P17"><text:span text:style-name="T18">＊<text:s/></text:span><text:span text:style-name="T19">3-1.請問本處是否曾告知您未能於30天內答覆的理由？</text:span></text:p>
      <text:p text:style-name="P20"><text:span text:style-name="T21">　</text:span><text:span text:style-name="T22"><text:s/>□是 <text:s/>　　□否</text:span></text:p>
      <text:p text:style-name="P23"/>
      <text:p text:style-name="P24">４.請問您以前是否曾向本處提出陳情？</text:p>
      <text:p text:style-name="P25">　 □是　　□否</text:p>
      <text:p text:style-name="P26">５.請問您是否同時一次向多個機關陳情同一事件？</text:p>
      <text:p text:style-name="P27">　 □是　　□否</text:p>
      <text:p text:style-name="P28">６.請問您的問題解決了嗎？</text:p>
      <text:p text:style-name="P29"><text:span text:style-name="T30">　 □完全解決　</text:span><text:span text:style-name="T31">□</text:span><text:span text:style-name="T32">部分解決　　□完全沒有解決　　</text:span></text:p>
      <text:p text:style-name="P33">□不知道　　□其他ˍˍˍˍˍˍ</text:p>
      <text:p text:style-name="P34"/>
      <text:p text:style-name="P35">７.請問您對於本處答覆內容滿意嗎？</text:p>
      <text:p text:style-name="P36">（勾答「不滿意」或「非常不滿意」者，請續答7-1題）</text:p>
      <text:p text:style-name="P37"><text:span text:style-name="T38">　</text:span><text:span text:style-name="T39"><text:s/>□非常滿意　　□滿意　　□尚可　　□不滿意　　□非常不滿意</text:span></text:p>
      <text:p text:style-name="P40"/>
      <text:p text:style-name="P41"><text:s text:c="20"/>（背面還有ㄛ！加油）</text:p>
      <text:p text:style-name="P42"/>
      <text:soft-page-break/>
      <text:p text:style-name="P43">7-1.請問您不滿意的理由？（可複選）</text:p>
      <text:p text:style-name="P44">　 □問題仍無解決　　□處理態度不佳　　□處理時間太慢</text:p>
      <text:p text:style-name="P45">　 □曲解法令或引用錯誤法令　□推諉責任</text:p>
      <text:p text:style-name="P46">□答覆內容與實際情形不符　　□其他ˍˍˍˍˍ</text:p>
      <text:p text:style-name="P47"/>
      <text:p text:style-name="P48">８.請問您這次陳情，是否就相同事由重複陳情？</text:p>
      <text:p text:style-name="內文"><text:span text:style-name="T49">　<text:s/></text:span><text:span text:style-name="T50">□是</text:span><text:span text:style-name="T51">（</text:span><text:span text:style-name="T52">答「是」者，請續答</text:span><text:span text:style-name="T53">８-１</text:span><text:span text:style-name="T54">題</text:span><text:span text:style-name="T55">）</text:span><text:span text:style-name="T56">　　</text:span><text:span text:style-name="T57">□否</text:span></text:p>
      <text:p text:style-name="P58"/>
      <text:p text:style-name="P59">８-１.請問您為什麼就相同事由重複陳情？（可複選）</text:p>
      <text:p text:style-name="P60">　□案件處理沒有結果　□處理結果與期望相差太遠 <text:s/></text:p>
      <text:p text:style-name="P61">□案情另有新事證、新法令　□其他ˍ</text:p>
      <text:p text:style-name="P62"/>
      <text:p text:style-name="P63">９.基本資料</text:p>
      <text:p text:style-name="內文"><text:span text:style-name="T64"><text:s/></text:span><text:span text:style-name="T65"><text:s text:c="2"/></text:span><text:span text:style-name="T66">性別　　　　□男　□女 <text:s text:c="4"/>居住縣市</text:span><text:span text:style-name="T67">（自填）</text:span><text:span text:style-name="T68">： <text:s text:c="5"/>縣（市）</text:span></text:p>
      <text:p text:style-name="P69"><text:s text:c="40"/>國外： <text:s text:c="2"/></text:p>
      <text:p text:style-name="P70">　年齡　　　　□20歲（含）以下　　□21-30歲　　□31-40歲　　</text:p>
      <text:p text:style-name="P71">　　　　　　　□41-50歲 　　□51-60歲　　□61歲以上</text:p>
      <text:p text:style-name="P72">　教育程度　　□國小　　□國中　　□高中、高職　　□專科 <text:s/>　　　　　□大學 <text:s text:c="3"/>□碩士以上</text:p>
      <text:p text:style-name="P73">　</text:p>
      <text:p text:style-name="P74">職業　　　　□軍人 □公務人員 <text:s/>□教師 □學生 □農業 □漁業<text:s/></text:p>
      <text:p text:style-name="P75">□旅宿、餐飲、遊樂園業　□公司行號負責人或職員</text:p>
      <text:p text:style-name="P76">□研究人員 <text:s text:c="2"/>□營造業 <text:s text:c="2"/>□自由業（醫護、律師、會計師、建築師、土地登記士等） □待業中或已退休 <text:s/></text:p>
      <text:p text:style-name="P77">□其他ˍ</text:p>
      <text:p text:style-name="P78"><text:s text:c="5"/></text:p>
      <text:p text:style-name="P79"><text:span text:style-name="T80">註：填好後</text:span><text:a xlink:href="mailto:得利用網路傳至%20%20lsc@ktnp.gov.tw" office:target-frame-name="_top" xlink:show="replace"><text:span text:style-name="T81">得利用網路傳至 <text:s/>lsc@ktnp.gov.tw</text:span></text:a><text:span text:style-name="T82"><text:s/></text:span><text:span text:style-name="T83">電子信箱</text:span><text:span text:style-name="T84">，或利用郵局</text:span></text:p>
      <text:p text:style-name="P85"><text:span text:style-name="T86">郵寄</text:span><text:span text:style-name="T87">到（郵遞區號94644 <text:s/>屏東縣恆春鎮墾丁路596號）、或</text:span><text:span text:style-name="T88">傳真</text:span><text:span text:style-name="T89">到（08-8861443）、或</text:span><text:span text:style-name="T90">親自送達</text:span><text:span text:style-name="T91">本處秘書 林欽旭 收 。</text:span></text:p>
      <text:p text:style-name="P92"/>
      <text:p text:style-name="內文"><text:span text:style-name="T93">※※凡寄回本調查表者，本處將寄送一份</text:span><text:span text:style-name="T94">精美實用的環保袋</text:span><text:span text:style-name="T95">與您分享！</text:span></text:p>
      <text:p text:style-name="內文"><text:span text:style-name="T96">※ 環保袋要郵寄（請填寫郵寄處所，才能寄給您ㄛ）或親自領取？</text:span><text:span text:style-name="T97"><text:s text:c="18"/></text:span></text:p>
      <text:p text:style-name="內文"><text:span text:style-name="T98"><text:s text:c="2"/></text:span><text:span text:style-name="T99">□郵寄，請寄至</text:span></text:p>
      <text:soft-page-break/>
      <text:p text:style-name="P100">─────────────────────</text:p>
      <text:p text:style-name="P101"><text:span text:style-name="T102">□親自領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墾丁國家公園網路附件檔</dc:title>
    <dc:subject/>
    <meta:initial-creator>墾丁國家公園管理處</meta:initial-creator>
    <dc:creator>Windows 使用者</dc:creator>
    <meta:creation-date>2016-06-30T09:52:00Z</meta:creation-date>
    <dc:date>2016-06-30T09:52:00Z</dc:date>
    <meta:print-date>2011-11-21T07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8" meta:character-count="1326" meta:row-count="9" meta:non-whitespace-character-count="1130"/>
  </office:meta>
</office:document-meta>
</file>