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1.1125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top="0.075in" style:line-height-at-least="0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 fo:margin-top="0.075in" style:line-height-at-least="0in"/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center" fo:margin-top="0.075in" style:line-height-at-least="0in"/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text-align="center" fo:margin-top="0.075in" style:line-height-at-least="0in"/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text-align="center" fo:margin-top="0.075in" style:line-height-at-least="0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top="0.075in" style:line-height-at-least="0in" fo:text-indent="0.5in"/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61597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36597in" fo:min-height="0.32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1042in" fo:min-height="0.31042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1111in" fo:min-height="1.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61597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61597in" fo:min-height="1.5513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1042in" fo:min-height="2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61597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1111in" fo:min-height="0.31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1597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875in" fo:min-height="2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41042in" fo:min-height="1.3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61597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8611in" fo:min-height="0.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0.28611in" fo:min-height="0.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1042in" fo:min-height="1.6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1.5in" fo:min-height="2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62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3120" draw:id="id0" draw:style-name="a0" draw:name="Text Box 19" text:anchor-type="paragraph" svg:x="-2.125in" svg:y="7.875in" svg:width="1.75in" svg:height="0.61597in" style:rel-width="scale" style:rel-height="scale"><draw:text-box draw:chain-next-name="Text Box 19"><text:p text:style-name="P3">6.核可函復(1天)</text:p></draw:text-box><svg:title/><svg:desc/></draw:frame></text:span><text:span text:style-name="T4"><draw:frame draw:z-index="251656192" draw:id="id1" draw:style-name="a1" draw:name="Text Box 26" text:anchor-type="paragraph" svg:x="9.75in" svg:y="6.875in" svg:width="0.31042in" svg:height="0.41111in" style:rel-width="scale" style:rel-height="scale"><draw:text-box draw:chain-next-name="Text Box 26"><text:p text:style-name="P5">NO</text:p></draw:text-box><svg:title/><svg:desc/></draw:frame></text:span><text:span text:style-name="T6"><draw:frame draw:z-index="251654144" draw:id="id2" draw:style-name="a2" draw:name="Text Box 20" text:anchor-type="paragraph" svg:x="9.125in" svg:y="8in" svg:width="2in" svg:height="0.61597in" style:rel-width="scale" style:rel-height="scale"><draw:text-box draw:chain-next-name="Text Box 20"><text:p text:style-name="P7">7.不核可函復(1天)</text:p></draw:text-box><svg:title/><svg:desc/></draw:frame></text:span><text:span text:style-name="T8"><draw:custom-shape svg:x="1in" svg:y="2in" svg:width="2in" svg:height="0in" draw:z-index="251666432" draw:id="id3" draw:style-name="a4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<draw:frame draw:z-index="251664384" draw:id="id4" draw:style-name="a5" draw:name="Text Box 43" text:anchor-type="paragraph" svg:x="0.375in" svg:y="7in" svg:width="1.5in" svg:height="0.61597in" style:rel-width="scale" style:rel-height="scale"><draw:text-box draw:chain-next-name="Text Box 43"><text:p text:style-name="P10"><text:span text:style-name="T11">退件</text:span><text:span text:style-name="T12">、補件</text:span></text:p></draw:text-box><svg:title/><svg:desc/></draw:frame></text:span><text:span text:style-name="T13"><draw:custom-shape svg:x="-0.25in" svg:y="1in" svg:width="0in" svg:height="5in" draw:z-index="251665408" draw:id="id5" draw:style-name="a7" draw:name="Line 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<draw:frame draw:z-index="251655168" draw:id="id6" draw:style-name="a8" draw:name="Text Box 25" text:anchor-type="paragraph" svg:x="2.25in" svg:y="7in" svg:width="0.75in" svg:height="0.28611in" style:rel-width="scale" style:rel-height="scale"><draw:text-box draw:chain-next-name="Text Box 25"><text:p text:style-name="P15">NO</text:p></draw:text-box><svg:title/><svg:desc/></draw:frame></text:span><text:span text:style-name="T16"><draw:frame draw:z-index="251652096" draw:id="id7" draw:style-name="a9" draw:name="Text Box 18" text:anchor-type="paragraph" svg:x="9.125in" svg:y="5.625in" svg:width="1.625in" svg:height="0.41042in" style:rel-width="scale" style:rel-height="scale"><draw:text-box draw:chain-next-name="Text Box 18"><text:p text:style-name="P17"/></draw:text-box><svg:title/><svg:desc/></draw:frame></text:span><text:span text:style-name="T18"><draw:frame draw:z-index="251649024" draw:id="id8" draw:style-name="a10" draw:name="Text Box 14" text:anchor-type="paragraph" svg:x="9.125in" svg:y="3.375in" svg:width="0.32778in" svg:height="0.36597in" style:rel-width="scale" style:rel-height="scale"><draw:text-box draw:chain-next-name="Text Box 14"><text:p text:style-name="P19"/></draw:text-box><svg:title/><svg:desc/></draw:frame></text:span><text:span text:style-name="T20"><draw:frame draw:z-index="251648000" draw:id="id9" draw:style-name="a11" draw:name="Text Box 12" text:anchor-type="paragraph" svg:x="-1.875in" svg:y="2.875in" svg:width="0.31042in" svg:height="0.41042in" style:rel-width="scale" style:rel-height="scale"><draw:text-box draw:chain-next-name="Text Box 12"><text:p text:style-name="內文"/></draw:text-box><svg:title/><svg:desc/></draw:frame></text:span><text:span text:style-name="T21"><draw:frame draw:z-index="251645952" draw:id="id10" draw:style-name="a12" draw:name="Text Box 8" text:anchor-type="paragraph" svg:x="-2in" svg:y="4.375in" svg:width="1.625in" svg:height="0.41111in" style:rel-width="scale" style:rel-height="scale"><draw:text-box draw:chain-next-name="Text Box 8"><text:p text:style-name="P22"/></draw:text-box><svg:title/><svg:desc/></draw:frame></text:span><text:span text:style-name="T23"><draw:frame draw:z-index="251650048" draw:id="id11" draw:style-name="a13" draw:name="Text Box 15" text:anchor-type="paragraph" svg:x="-2in" svg:y="5.5in" svg:width="1.75in" svg:height="0.61597in" style:rel-width="scale" style:rel-height="scale"><draw:text-box draw:chain-next-name="Text Box 15"><text:p text:style-name="內文"/></draw:text-box><svg:title/><svg:desc/></draw:frame></text:span><text:span text:style-name="T24"><draw:frame draw:z-index="251642880" draw:id="id12" draw:style-name="a14" draw:name="Text Box 5" text:anchor-type="paragraph" svg:x="3.375in" svg:y="4.375in" svg:width="1.55139in" svg:height="0.61597in" style:rel-width="scale" style:rel-height="scale"><draw:text-box draw:chain-next-name="Text Box 5"><text:p text:style-name="P25">3.收費</text:p></draw:text-box><svg:title/><svg:desc/></draw:frame></text:span><text:span text:style-name="T26"><draw:frame draw:z-index="251643904" draw:id="id13" draw:style-name="a15" draw:name="Text Box 6" text:anchor-type="paragraph" svg:x="3.625in" svg:y="1.75in" svg:width="2.125in" svg:height="0.41042in" style:rel-width="scale" style:rel-height="scale"><draw:text-box draw:chain-next-name="Text Box 6"><text:p text:style-name="P27">1.申請人</text:p></draw:text-box><svg:title/><svg:desc/></draw:frame></text:span><text:span text:style-name="T28">滿州服務站單一窗口</text:span><text:span text:style-name="T29">流程</text:span><text:span text:style-name="T30">圖</text:span><text:span text:style-name="T31"><text:s/></text:span></text:p>
      <text:p text:style-name="內文"><text:span text:style-name="T32"><draw:custom-shape svg:x="5in" svg:y="9in" svg:width="1.5in" svg:height="0in" draw:z-index="251673600" draw:id="id14" draw:style-name="a17" draw:name="Line 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"><draw:custom-shape svg:x="5.25in" svg:y="6.01389in" svg:width="0in" svg:height="1.625in" draw:z-index="251672576" draw:id="id15" draw:style-name="a19" draw:name="Line 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1.875in" svg:y="7.375in" svg:width="1in" svg:height="0in" draw:z-index="251646976" draw:id="id16" draw:style-name="a21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5.625in" svg:y="7.375in" svg:width="0.875in" svg:height="0in" draw:z-index="251670528" draw:id="id17" draw:style-name="a23" draw:name="Line 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3in" svg:y="8.01389in" svg:width="0in" svg:height="0.625in" draw:z-index="251669504" draw:id="id18" draw:style-name="a25" draw:name="Line 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frame draw:z-index="251668480" draw:id="id19" draw:style-name="a26" draw:name="Text Box 47" text:anchor-type="paragraph" svg:x="3.5in" svg:y="8.75in" svg:width="1.5in" svg:height="0.61597in" style:rel-width="scale" style:rel-height="scale"><draw:text-box draw:chain-next-name="Text Box 47"><text:p text:style-name="P38">6.核定</text:p></draw:text-box><svg:title/><svg:desc/></draw:frame></text:span><text:span text:style-name="T39"><draw:custom-shape svg:x="3in" svg:y="6.76389in" svg:width="0in" svg:height="0.625in" draw:z-index="251667456" draw:id="id20" draw:style-name="a28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"><draw:custom-shape svg:x="3in" svg:y="4.76389in" svg:width="0in" svg:height="0.5in" draw:z-index="251663360" draw:id="id21" draw:style-name="a30" draw:name="Line 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"><draw:custom-shape svg:x="2.875in" svg:y="6.625in" svg:width="2.75in" svg:height="1.5in" draw:z-index="251651072" draw:id="id22" draw:style-name="a31" draw:name="AutoShape 17" text:anchor-type="paragraph"><svg:title/><svg:desc/><text:p text:style-name="P42">5.文件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3"><draw:frame draw:z-index="251662336" draw:id="id23" draw:style-name="a32" draw:name="Text Box 40" text:anchor-type="paragraph" svg:x="3.25in" svg:y="5.5in" svg:width="2in" svg:height="0.625in" style:rel-width="scale" style:rel-height="scale"><draw:text-box draw:chain-next-name="Text Box 40"><text:p text:style-name="P44">4.送件至墾管處</text:p></draw:text-box><svg:title/><svg:desc/></draw:frame></text:span><text:span text:style-name="T45"><draw:custom-shape svg:x="3in" svg:y="3.63889in" svg:width="0in" svg:height="0.5in" draw:z-index="251660288" draw:id="id24" draw:style-name="a34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3in" svg:y="1.625in" svg:width="2.375in" svg:height="0.75in" draw:z-index="251641856" draw:id="id25" draw:style-name="a35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"><draw:custom-shape svg:x="4.25in" svg:y="2.375in" svg:width="0in" svg:height="0.41042in" draw:z-index="251644928" draw:id="id26" draw:style-name="a37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3in" svg:y="2.26389in" svg:width="0in" svg:height="0.75in" draw:z-index="251659264" draw:id="id27" draw:style-name="a39" draw:name="Line 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<draw:frame draw:z-index="251661312" draw:id="id28" draw:style-name="a40" draw:name="Text Box 39" text:anchor-type="paragraph" svg:x="2.75in" svg:y="2.75in" svg:width="2.75in" svg:height="0.875in" style:rel-width="scale" style:rel-height="scale"><draw:text-box draw:chain-next-name="Text Box 39"><text:p text:style-name="P50">2.滿州服務站單一窗</text:p><text:p text:style-name="P51">口收件</text:p></draw:text-box><svg:title/><svg:desc/></draw:frame></text:span><text:span text:style-name="T52"><draw:frame draw:z-index="251658240" draw:id="id29" draw:style-name="a41" draw:name="Text Box 32" text:anchor-type="paragraph" svg:x="3.625in" svg:y="10.25in" svg:width="1.375in" svg:height="0.41042in" style:rel-width="scale" style:rel-height="scale"><draw:text-box draw:chain-next-name="Text Box 32"><text:p text:style-name="P53">7.結案</text:p></draw:text-box><svg:title/><svg:desc/></draw:frame></text:span><text:span text:style-name="T54"><draw:custom-shape svg:x="3in" svg:y="10in" svg:width="2.625in" svg:height="0.82153in" draw:z-index="251657216" draw:id="id30" draw:style-name="a42" draw:name="Oval 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"><draw:frame draw:z-index="251671552" draw:id="id31" draw:style-name="a43" draw:name="Text Box 50" text:anchor-type="paragraph" svg:x="5.75in" svg:y="7in" svg:width="0.75in" svg:height="0.28611in" style:rel-width="scale" style:rel-height="scale"><draw:text-box draw:chain-next-name="Text Box 50"><text:p text:style-name="P56">YE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3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7" svg:viewBox="0 0 20 30" svg:d="m10 0-10 30h20z"/>
    <draw:marker draw:name="a33" svg:viewBox="0 0 20 30" svg:d="m10 0-10 30h20z"/>
    <draw:marker draw:name="a29" svg:viewBox="0 0 20 30" svg:d="m10 0-10 30h20z"/>
    <draw:marker draw:name="a36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業流程</dc:title>
    <dc:description/>
    <dc:subject/>
    <meta:initial-creator>connie</meta:initial-creator>
    <dc:creator>Windows 使用者</dc:creator>
    <meta:creation-date>2016-04-28T05:27:00Z</meta:creation-date>
    <dc:date>2016-04-28T05:27:00Z</dc:date>
    <meta:template xlink:href="Normal.dotm" xlink:type="simple"/>
    <meta:editing-cycles>2</meta:editing-cycles>
    <meta:editing-duration>PT0S</meta:editing-duration>
    <meta:user-defined meta:name="_EmailSubject">更正: 網業---機關案件申請流程圖及土地開墾許可</meta:user-defined>
    <meta:user-defined meta:name="_AuthorEmail">connie@ktnp.gov.tw</meta:user-defined>
    <meta:user-defined meta:name="_AuthorEmailDisplayName">鄭惠鈴</meta:user-defined>
    <meta:user-defined meta:name="_ReviewingToolsShownOnce"/>
    <meta:document-statistic meta:page-count="1" meta:paragraph-count="1" meta:word-count="7" meta:character-count="46" meta:row-count="1" meta:non-whitespace-character-count="40"/>
  </office:meta>
</office:document-meta>
</file>