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8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4" style:family="table-row">
      <style:table-row-properties style:min-row-height="0.529cm" fo:keep-together="always"/>
    </style:style>
    <style:style style:name="表格1.13" style:family="table-row">
      <style:table-row-properties style:min-row-height="1.831cm" fo:keep-together="always"/>
    </style:style>
    <style:style style:name="表格1.14" style:family="table-row">
      <style:table-row-properties style:min-row-height="1.492cm" fo:keep-together="always"/>
    </style:style>
    <style:style style:name="表格1.15" style:family="table-row">
      <style:table-row-properties style:min-row-height="2.164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635cm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.787cm" fo:margin-right="0cm" fo:line-height="0.635cm" fo:text-align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T1" style:family="text">
      <style:text-properties style:text-underline-style="solid" style:text-underline-width="auto" style:text-underline-color="font-color" style:font-name-asian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墾丁國家公園管理處</text:p>
      <text:p text:style-name="P2"><text:span text:style-name="T2">颱風警報期間各據點(海域)關閉基準一覽表</text:span></text:p>
      <text:p text:style-name="P8"><text:s text:c="87"/>（101.07.02修訂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據點名稱</text:p>
          </table:table-cell>
          <table:table-cell table:style-name="表格1.A1" office:value-type="string">
            <text:p text:style-name="P4">關閉基準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6">本處遊客中心</text:p>
          </table:table-cell>
          <table:table-cell table:style-name="表格1.A1" office:value-type="string">
            <text:p text:style-name="P5">發布陸上颱風警報，依規定宣布不上班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鵝鑾鼻公園</text:p>
          </table:table-cell>
          <table:table-cell table:style-name="表格1.A1" office:value-type="string">
            <text:p text:style-name="P5">發布陸上颱風警報，依規定宣佈不上班。</text:p>
          </table:table-cell>
          <table:table-cell table:style-name="表格1.C1" office:value-type="string">
            <text:p text:style-name="P1"><text:span text:style-name="T3">海上颱風警報發布後，警戒區包含恆春半島或巴士海峽時，本處將關閉鵝鑾鼻公園通行海濱之步道，以維護遊客安全。(柔性勸離)</text:span></text:p>
          </table:table-cell>
        </table:table-row>
        <table:table-row table:style-name="表格1.4">
          <table:table-cell table:style-name="表格1.A1" office:value-type="string">
            <text:p text:style-name="P6">貓鼻頭公園</text:p>
          </table:table-cell>
          <table:table-cell table:style-name="表格1.A1" office:value-type="string">
            <text:p text:style-name="P5">發布陸上颱風警報，依規定宣佈不上班。</text:p>
          </table:table-cell>
          <table:table-cell table:style-name="表格1.C1" office:value-type="string">
            <text:p text:style-name="P1"><text:span text:style-name="T3">海上颱風警報發布後，警戒區包含恆春半島或巴士海峽時，本處將關閉貓鼻頭公園通行海濱之步道，以維護遊客安全。(柔性勸離)</text:span></text:p>
          </table:table-cell>
        </table:table-row>
        <table:table-row table:style-name="表格1.2">
          <table:table-cell table:style-name="表格1.A1" office:value-type="string">
            <text:p text:style-name="P6">砂島展示館</text:p>
          </table:table-cell>
          <table:table-cell table:style-name="表格1.A1" office:value-type="string">
            <text:p text:style-name="P1"><text:span text:style-name="T3">發布陸上颱風警報，依規定宣佈不上班。</text:span></text:p>
          </table:table-cell>
          <table:table-cell table:style-name="表格1.C1" office:value-type="string">
            <text:p text:style-name="P1"><text:span text:style-name="T3">海上颱風警報發布後，警戒區包含恆春半島或巴士海峽時，本處將關閉海濱沙灘，以維護遊客安全。(柔性勸離)</text:span></text:p>
          </table:table-cell>
        </table:table-row>
        <table:table-row table:style-name="表格1.2">
          <table:table-cell table:style-name="表格1.A1" office:value-type="string">
            <text:p text:style-name="P6">龍坑生態保護區</text:p>
          </table:table-cell>
          <table:table-cell table:style-name="表格1.A1" office:value-type="string">
            <text:p text:style-name="P5">發布海上颱風警報。</text:p>
          </table:table-cell>
          <table:table-cell table:style-name="表格1.C1" office:value-type="string">
            <text:p text:style-name="P1"><text:span text:style-name="T3">警戒區包含恆春半島或巴士海峽</text:span></text:p>
          </table:table-cell>
        </table:table-row>
        <table:table-row table:style-name="表格1.2">
          <table:table-cell table:style-name="表格1.A1" office:value-type="string">
            <text:p text:style-name="P6">小灣遊憩區</text:p>
            <text:p text:style-name="P9"/>
          </table:table-cell>
          <table:table-cell table:style-name="表格1.A1" office:value-type="string">
            <text:p text:style-name="P5">發布海上颱風警報。</text:p>
          </table:table-cell>
          <table:table-cell table:style-name="表格1.C1" office:value-type="string">
            <text:p text:style-name="P1"><text:span text:style-name="T3">海上颱風警報警戒區包含恆春半島或巴士海峽，海浪達6級(含)以上就實施柔性勸導</text:span></text:p>
          </table:table-cell>
        </table:table-row>
        <table:table-row table:style-name="表格1.2">
          <table:table-cell table:style-name="表格1.A1" office:value-type="string">
            <text:p text:style-name="P6">社頂自然公園</text:p>
          </table:table-cell>
          <table:table-cell table:style-name="表格1.A1" office:value-type="string">
            <text:p text:style-name="P5">發布陸上颱風警報，警戒區含恆春半島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南仁山生態保護區</text:p>
          </table:table-cell>
          <table:table-cell table:style-name="表格1.A1" office:value-type="string">
            <text:p text:style-name="P5">發布海上颱風警報。</text:p>
          </table:table-cell>
          <table:table-cell table:style-name="表格1.C1" office:value-type="string">
            <text:p text:style-name="P1"><text:span text:style-name="T3">警戒區包含恆春半島或巴士海峽</text:span></text:p>
          </table:table-cell>
        </table:table-row>
        <table:table-row table:style-name="表格1.2">
          <table:table-cell table:style-name="表格1.A1" office:value-type="string">
            <text:p text:style-name="P6">瓊麻展示館</text:p>
          </table:table-cell>
          <table:table-cell table:style-name="表格1.A1" office:value-type="string">
            <text:p text:style-name="P5">發布陸上颱風警報，依規定宣布不上班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龍鑾潭自然中心</text:p>
          </table:table-cell>
          <table:table-cell table:style-name="表格1.A1" office:value-type="string">
            <text:p text:style-name="P5">發布陸上颱風警報，依規定宣布不上班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<text:span text:style-name="T3">南灣遊憩區(陸域)</text:span></text:p>
          </table:table-cell>
          <table:table-cell table:style-name="表格1.A1" office:value-type="string">
            <text:p text:style-name="P5">發布陸上颱風警報，依規定宣佈不上班。</text:p>
          </table:table-cell>
          <table:table-cell table:style-name="表格1.C1" office:value-type="string">
            <text:p text:style-name="P5">海上颱風警報警戒區包含恆春半島或巴士海峽，海浪達6級(含)以上就實施柔性勸導</text:p>
          </table:table-cell>
        </table:table-row>
        <table:table-row table:style-name="表格1.13">
          <table:table-cell table:style-name="表格1.A1" office:value-type="string">
            <text:p text:style-name="P6">後壁港遊艇港及遊客服務中心</text:p>
          </table:table-cell>
          <table:table-cell table:style-name="表格1.A1" office:value-type="string">
            <text:p text:style-name="P5">發布陸上颱風警報，依規定宣佈不上班。</text:p>
          </table:table-cell>
          <table:table-cell table:style-name="表格1.C1" office:value-type="string">
            <text:p text:style-name="P1"><text:span text:style-name="T3">颱風警報期間，警戒區包含恆春半島或巴士海峽時（氣象局預報當地風力達7級(含)以上），船艇禁止進出港口。</text:span></text:p>
          </table:table-cell>
        </table:table-row>
        <table:table-row table:style-name="表格1.14">
          <table:table-cell table:style-name="表格1.A1" office:value-type="string">
            <text:p text:style-name="P6">台灣最南點</text:p>
          </table:table-cell>
          <table:table-cell table:style-name="表格1.A1" office:value-type="string">
            <text:p text:style-name="P5">發布海上颱風警報，警戒區含巴士海峽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3"><text:span text:style-name="T3">海域、沙灘、潮間帶(白沙、大灣、船帆石、漁村公園、後壁湖航道東、西側、 核三出水口、砂島、風吹沙停車場)</text:span></text:p>
          </table:table-cell>
          <table:table-cell table:style-name="表格1.A1" office:value-type="string">
            <text:p text:style-name="P1"><text:span text:style-name="T3">發布海上颱風警報，警戒區含恆春半島或巴士海峽。</text:span></text:p>
          </table:table-cell>
          <table:table-cell table:style-name="表格1.C1" office:value-type="string">
            <text:p text:style-name="P5">海上颱風警報警戒區包含恆春半島或巴士海峽，海浪達6級(含)以上就實施柔性勸導</text:p>
          </table:table-cell>
        </table:table-row>
      </table:table>
      <text:p text:style-name="P10">備註：</text:p>
      <text:p text:style-name="P11"><text:span text:style-name="T3">一、颱風警報期間，且屏東縣政府發佈管制海域、港口、海岸、登山步道及各溪流範圍之公告時，由岸巡單位於海岸出入口設立封鎖線。強行進入上述之公告管制區者（含本處關閉之區域），將可請岸巡單位及警察隊協助強制驅離，並可請由分局或派出所開單處罰（5萬元以上，25萬元以下）。</text:span></text:p>
      <text:p text:style-name="P11"><text:span text:style-name="T3">二、屏東縣政府災害緊急應變中心：(08)7655778、恆春鎮災害緊急應變中心：(08)8897477</text:span></text:p>
      <text:p text:style-name="P11"><text:soft-page-break/><text:span text:style-name="T4"><text:s text:c="4"/></text:span><text:span text:style-name="T3">墾丁國家公園管理處緊急應變小組：(08)8862995-6</text:span></text:p>
      <text:p text:style-name="P13">國家公園警察大隊墾丁警察隊：(08)88613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颱風期間本處各據點關閉及開放標準一覽表：</dc:title>
    <meta:initial-creator>jim</meta:initial-creator>
    <meta:creation-date>2018-08-07T11:48:00</meta:creation-date>
    <dc:creator>洪楹彬</dc:creator>
    <dc:date>2018-08-07T11:48:00</dc:date>
    <meta:print-date>2012-07-03T14:29:00</meta:print-date>
    <meta:editing-cycles>2</meta:editing-cycles>
    <meta:editing-duration>PT1M</meta:editing-duration>
    <meta:document-statistic meta:table-count="1" meta:image-count="0" meta:object-count="0" meta:page-count="2" meta:paragraph-count="48" meta:word-count="966" meta:character-count="1109" meta:non-whitespace-character-count="1017"/>
    <meta:generator>LibreOffice/5.1.2.2$Windows_x86 LibreOffice_project/d3bf12ecb743fc0d20e0be0c58ca359301eb705f</meta:generator>
  </office:meta>
</office:document-meta>
</file>