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33cm" fo:margin-left="-0.199cm" fo:margin-top="0cm" fo:margin-bottom="0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1.13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1.676cm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墾丁國家公園管理處 <text:s/>夜潛申請單</text:span></text:p>
      <text:p text:style-name="Standard">說明:如非「墾丁國家公園海域遊憩活動管理方案」所開放之夜間10點前之岸 </text:p>
      <text:p text:style-name="Standard"><text:s text:c="5"/>潛(出水口、香蕉灣、萬里桐、後壁湖航道西側)，其餘潛點、夜間10點</text:p>
      <text:p text:style-name="Standard"><text:s text:c="5"/>以後及夜間船潛依規範皆須先提出申請。</text:p>
      <text:p text:style-name="Standard">受理單位:墾丁國家公園管理處</text:p>
      <text:p text:style-name="Standard">受理地址:屏東縣恆春鎮墾丁路596號</text:p>
      <text:p text:style-name="Standard">請至少於活動前3日提出申請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2">申請單位(人)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帶團負責人</text:span></text:p>
            <text:p text:style-name="Standard"><text:span text:style-name="T2">(姓名、ID、能力證明影本)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申請地點(潛點)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活動時間</text:span></text:p>
          </table:table-cell>
          <table:table-cell table:style-name="表格1.A1" office:value-type="string">
            <text:p text:style-name="Standard"><text:span text:style-name="T2"><text:s text:c="4"/>年 <text:s text:c="3"/>月 <text:s text:c="3"/>日 <text:s text:c="5"/>00:00~00:00 <text:s text:c="2"/></text:span></text:p>
          </table:table-cell>
        </table:table-row>
        <table:table-row table:style-name="表格1.5">
          <table:table-cell table:style-name="表格1.A1" office:value-type="string">
            <text:p text:style-name="Standard"><text:span text:style-name="T2">申請目的</text:span></text:p>
          </table:table-cell>
          <table:table-cell table:style-name="表格1.A1" office:value-type="string">
            <text:p text:style-name="Standard"><text:span text:style-name="T2">( <text:s/>)休閒娛樂 <text:s/>( <text:s/>)調查研究</text:span></text:p>
            <text:p text:style-name="Standard"><text:span text:style-name="T2">( <text:s/>)教育訓練 <text:s/>( <text:s/>)其他，請說明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潛水人員</text:span></text:p>
            <text:p text:style-name="Standard"><text:span text:style-name="T2">(姓名、ID)</text:span></text:p>
          </table:table-cell>
          <table:table-cell table:style-name="表格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><text:bookmark-start text:name="_GoBack"/>潛水活動請遵守「水域遊憩活動管理辦法」相關保險、具備潛水相關能力證明、<text:soft-page-break/>攜帶潛水標位浮標(浮力袋)及其他相關規範。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楹彬</meta:initial-creator>
    <dc:creator>洪楹彬</dc:creator>
    <meta:editing-cycles>2</meta:editing-cycles>
    <meta:print-date>2022-04-28T01:14:00</meta:print-date>
    <meta:creation-date>2022-04-28T01:41:00</meta:creation-date>
    <dc:date>2022-04-28T01:41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9" meta:word-count="277" meta:character-count="340" meta:non-whitespace-character-count="2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