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仿宋體" svg:font-family="華康仿宋體" style:font-family-generic="modern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875in" text:min-label-width="0.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875in" text:min-label-width="0.3333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875in" text:min-label-width="0.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875in" text:min-label-width="0.3333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suffix="." style:num-format="1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5in" text:min-label-width="0.5937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75in" text:min-label-width="0.7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715in" text:min-label-width="0.75in"/>
      </text:list-level-style-number>
      <text:list-level-style-number text:level="2" style:num-suffix="、" style:num-format="甲, 乙, 丙, ...">
        <style:list-level-properties text:space-before="0.7048in" text:min-label-width="0.3333in"/>
      </text:list-level-style-number>
      <text:list-level-style-number text:level="3" style:num-suffix="." style:num-format="i">
        <style:list-level-properties fo:text-align="end" text:space-before="1.0381in" text:min-label-width="0.3333in"/>
      </text:list-level-style-number>
      <text:list-level-style-number text:level="4" style:num-suffix="." style:num-format="1">
        <style:list-level-properties text:space-before="1.3715in" text:min-label-width="0.3333in"/>
      </text:list-level-style-number>
      <text:list-level-style-number text:level="5" style:num-suffix="、" style:num-format="甲, 乙, 丙, ...">
        <style:list-level-properties text:space-before="1.7048in" text:min-label-width="0.3333in"/>
      </text:list-level-style-number>
      <text:list-level-style-number text:level="6" style:num-suffix="." style:num-format="i">
        <style:list-level-properties fo:text-align="end" text:space-before="2.0381in" text:min-label-width="0.3333in"/>
      </text:list-level-style-number>
      <text:list-level-style-number text:level="7" style:num-suffix="." style:num-format="1">
        <style:list-level-properties text:space-before="2.3715in" text:min-label-width="0.3333in"/>
      </text:list-level-style-number>
      <text:list-level-style-number text:level="8" style:num-suffix="、" style:num-format="甲, 乙, 丙, ...">
        <style:list-level-properties text:space-before="2.7048in" text:min-label-width="0.3333in"/>
      </text:list-level-style-number>
      <text:list-level-style-number text:level="9" style:num-suffix="." style:num-format="i">
        <style:list-level-properties fo:text-align="end" text:space-before="3.0381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line-height="0.4444in" fo:margin-left="0.7229in" fo:text-indent="-0.7229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4" style:parent-style-name="承辦單位" style:family="paragraph">
      <style:paragraph-properties fo:line-height="0.1944in"/>
      <style:text-properties style:font-name-asian="標楷體" fo:font-size="14pt" style:font-size-asian="14pt"/>
    </style:style>
    <style:style style:name="P5" style:parent-style-name="承辦單位" style:family="paragraph">
      <style:paragraph-properties fo:line-height="0.1944in"/>
      <style:text-properties style:font-name-asian="標楷體" fo:font-size="14pt" style:font-size-asian="14pt"/>
    </style:style>
    <style:style style:name="P6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7" style:parent-style-name="內文" style:family="paragraph">
      <style:paragraph-properties fo:line-height="0.1944in" fo:margin-left="0.4861in" fo:text-indent="-0.4861in">
        <style:tab-stops/>
      </style:paragraph-properties>
      <style:text-properties style:font-name-asian="標楷體" fo:font-size="14pt" style:font-size-asian="14pt"/>
    </style:style>
    <style:style style:name="P8" style:parent-style-name="內文" style:family="paragraph">
      <style:paragraph-properties fo:line-height="0.1944in" fo:margin-left="0.4861in" fo:text-indent="-0.4861in">
        <style:tab-stops/>
      </style:paragraph-properties>
      <style:text-properties style:font-name-asian="標楷體" fo:font-size="14pt" style:font-size-asian="14pt"/>
    </style:style>
    <style:style style:name="P9" style:parent-style-name="標題1" style:family="paragraph">
      <style:paragraph-properties fo:margin-top="0in" fo:margin-bottom="0in" fo:margin-left="1.0625in" fo:text-indent="-1.0625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0" style:parent-style-name="內文" style:family="paragraph">
      <style:paragraph-properties fo:line-height="0.4444in" fo:margin-left="1.0625in" fo:text-indent="-1.0625in">
        <style:tab-stops/>
      </style:paragraph-properties>
      <style:text-properties style:font-name-asian="標楷體" fo:font-weight="bold" style:font-weight-asian="bold" fo:font-size="26pt" style:font-size-asian="26pt" style:font-size-complex="26pt"/>
    </style:style>
    <style:style style:name="P11" style:parent-style-name="內文" style:family="paragraph">
      <style:paragraph-properties fo:line-height="0.4444in" fo:margin-left="1.0625in" fo:text-indent="-1.0625in">
        <style:tab-stops/>
      </style:paragraph-properties>
      <style:text-properties style:font-name-asian="標楷體" fo:font-weight="bold" style:font-weight-asian="bold" fo:font-size="26pt" style:font-size-asian="26pt" style:font-size-complex="26pt"/>
    </style:style>
    <style:style style:name="P12" style:parent-style-name="內文" style:family="paragraph">
      <style:paragraph-properties fo:line-height="0.4444in" fo:margin-left="1.0625in" fo:text-indent="-1.0625in">
        <style:tab-stops/>
      </style:paragraph-properties>
      <style:text-properties style:font-name-asian="標楷體" fo:font-weight="bold" style:font-weight-asian="bold" fo:font-size="26pt" style:font-size-asian="26pt" style:font-size-complex="26pt"/>
    </style:style>
    <style:style style:name="P13" style:parent-style-name="內文" style:family="paragraph">
      <style:paragraph-properties fo:break-before="page" style:snap-to-layout-grid="false" fo:line-height="0.2777in"/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style:snap-to-layout-grid="false" fo:line-height="0.2777in" fo:margin-left="1.5in" fo:text-indent="-1.5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4" style:parent-style-name="內文" style:family="paragraph">
      <style:paragraph-properties style:snap-to-layout-grid="false" fo:line-height="0.2777in" fo:margin-left="1.5in" fo:text-indent="-1.5in">
        <style:tab-stops/>
      </style:paragraph-properties>
      <style:text-properties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fo:line-height="0.2777in" fo:margin-left="1.2486in" fo:text-indent="-1.2486in">
        <style:tab-stops/>
      </style:paragraph-properties>
      <style:text-properties style:font-name-asian="標楷體" fo:font-size="16pt" style:font-size-asian="16pt" style:font-size-complex="16pt"/>
    </style:style>
    <style:style style:name="P36" style:parent-style-name="內文" style:family="paragraph">
      <style:paragraph-properties style:snap-to-layout-grid="false" fo:line-height="0.2777in" fo:margin-left="1.2486in" fo:text-indent="-1.2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38" style:parent-style-name="內文" style:family="paragraph">
      <style:paragraph-properties style:snap-to-layout-grid="false" fo:line-height="0.2777in" fo:text-indent="0.4444in"/>
      <style:text-properties style:font-name-asian="標楷體" fo:font-size="16pt" style:font-size-asian="16pt" style:font-size-complex="16pt"/>
    </style:style>
    <style:style style:name="P39" style:parent-style-name="內文" style:family="paragraph">
      <style:paragraph-properties style:snap-to-layout-grid="false" fo:line-height="0.2777in" fo:margin-left="0.6666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40" style:parent-style-name="內文" style:family="paragraph">
      <style:paragraph-properties style:snap-to-layout-grid="false" fo:line-height="0.2777in" fo:margin-left="0.6666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41" style:parent-style-name="內文" style:family="paragraph">
      <style:paragraph-properties style:snap-to-layout-grid="false" fo:line-height="0.2777in" fo:margin-left="0.6666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42" style:parent-style-name="內文" style:family="paragraph">
      <style:paragraph-properties style:snap-to-layout-grid="false" fo:line-height="0.2777in" fo:margin-left="0.6666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43" style:parent-style-name="內文" style:family="paragraph">
      <style:paragraph-properties style:snap-to-layout-grid="false" fo:line-height="0.2777in" fo:margin-left="0.6666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44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45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46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47" style:parent-style-name="內文" style:family="paragraph">
      <style:paragraph-properties style:snap-to-layout-grid="false" fo:line-height="0.2777in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P55" style:parent-style-name="內文" style:family="paragraph">
      <style:paragraph-properties style:snap-to-layout-grid="false" fo:line-height="0.2777in" fo:margin-left="0.6666in" fo:text-indent="-0.6666in">
        <style:tab-stops/>
      </style:paragraph-properties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P63" style:parent-style-name="內文" style:family="paragraph">
      <style:paragraph-properties style:snap-to-layout-grid="false" fo:line-height="0.2777in" fo:margin-left="0.6666in" fo:text-indent="-0.6666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7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family="graphic" style:name="a1" style:parent-style-name="Graphics">
      <style:graphic-properties fo:min-width="1.25in" fo:min-height="3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3"><draw:frame draw:z-index="251657728" draw:id="id0" draw:style-name="a1" draw:name="Text Box 3" text:anchor-type="paragraph" svg:x="7in" svg:y="0.35972in" svg:width="3.5in" svg:height="1.25in" style:rel-width="scale" style:rel-height="scale"><draw:text-box draw:chain-next-name="Text Box 3"><text:p text:style-name="P4">墾丁國家公園管理處</text:p><text:p text:style-name="P5">日期：103-01-27</text:p><text:p text:style-name="P6">主<text:s text:c="2"/>管：陳貞蓉<text:s/>處長<text:s/>08-8861329</text:p><text:p text:style-name="P7">業務主管：主任陳松茂08-8867041</text:p><text:p text:style-name="P8">承辦人：約聘唐洪軒08-8867041</text:p></draw:text-box><svg:title/><svg:desc/></draw:frame></text:span></text:p>
      <text:h text:style-name="P9" text:outline-level="1">問題：有關103年1月27日工商時報（地方新聞）報導「後壁湖停泊費調漲引發反彈」之輿情處理案。</text:h>
      <text:p text:style-name="P10">摘要：據報載後壁湖遊艇港船席泊位停泊費率調整之疑義乙案，本處依限函文原契約固定停泊業者計16位，提出回應與澄清，避免誤導訊息，並宣導後壁湖遊艇港之經營管理和施政作為。籲請各業者請於文到7日內，迅即與本處簽訂換約事宜。倘有未盡事宜或者仍有不明確之處，均可洽詢本處後壁湖管理站，再次詳細補充說明其情，以臻完備，敬請諒察，在案可稽。</text:p>
      <text:p text:style-name="P11"/>
      <text:p text:style-name="P12"/>
      <text:soft-page-break/>
      <text:p text:style-name="P13">說明：</text:p>
      <text:p text:style-name="P14"><text:span text:style-name="T15">一、</text:span><text:span text:style-name="T16">背景說明：</text:span><text:span text:style-name="T17">本處後壁湖遊艇港</text:span><text:span text:style-name="T18">船席泊位</text:span><text:span text:style-name="T19">原</text:span><text:span text:style-name="T20">租賃契約到期</text:span><text:span text:style-name="T21">，</text:span><text:span text:style-name="T22">函文通知</text:span><text:span text:style-name="T23">各</text:span><text:span text:style-name="T24">業者</text:span><text:span text:style-name="T25">重新</text:span><text:span text:style-name="T26">簽訂新契約，並調整船席泊位收費標準，</text:span><text:span text:style-name="T27">以致</text:span><text:span text:style-name="T28">引發</text:span><text:span text:style-name="T29">部份</text:span><text:span text:style-name="T30">業者強烈反彈，訴諸平面</text:span><text:span text:style-name="T31">媒體</text:span><text:span text:style-name="T32">產生</text:span><text:span text:style-name="T33">新聞話題。</text:span></text:p>
      <text:p text:style-name="P34"/>
      <text:p text:style-name="P35">二、爭議點：目前恆春半島東北季風盛行，威力強大，一般船舶經常無法出海營業，加上經濟不景氣，部份業者訴求維持原有收費標準。</text:p>
      <text:p text:style-name="P36"/>
      <text:p text:style-name="P37">三、目前辦理情形：</text:p>
      <text:p text:style-name="P38">本處依限函文原契約固定停泊業者，陳述本次調整停泊費率之事實與理由分述如后：</text:p>
      <text:p text:style-name="P39">（一）查監察委員視察後壁湖遊艇港時，認為建港花費新台幣數億元，以目前本處之收費標準，尚無法適時反應建港成本，因此，本處謹訂於103年1月1日起調整收費標準。</text:p>
      <text:p text:style-name="P40">（二）交通部推動遊艇活動發展方案，建議船舶每月每公尺收費不超過新台幣658元（不包括水電費用），以本處後壁湖遊艇港營業用船舶每月每公尺收費新台幣630元（含水電費用），尚屬合理。</text:p>
      <text:p text:style-name="P41">（三）本處後壁湖遊艇港先前委託民間公司經營管理，解約後接管，本處僅以先前業者收費標準之10分之1方式收取停泊費用，顯屬偏低，為不爭之事實。</text:p>
      <text:p text:style-name="P42">（四）依使用者付費原則，停泊於本處後壁湖遊艇港之船舶，平日各業者進行維修及保養時均有使用電力，本次調整亦將電費部份納入收費項目，以符實情。</text:p>
      <text:p text:style-name="P43">（五）以陸地公有停車場收費標準，每日以12小時論計；每小時20元，1天應收停車費用共計新台幣240元，1個月則需新台幣7,200元整（不包括水電及清潔費用），經查目前絕大多數船舶席泊費用，均低於陸地公有停車場收費標準，本次反應成本調整費率，應屬合理，實顯有當。</text:p>
      <text:p text:style-name="P44"/>
      <text:p text:style-name="P45"/>
      <text:p text:style-name="P46">四、未來工作重點：</text:p>
      <text:p text:style-name="P47"><text:span text:style-name="T48">（一）</text:span><text:span text:style-name="T49">依年度</text:span><text:span text:style-name="T50">編列經費進行遊艇港區</text:span><text:span text:style-name="T51">各項</text:span><text:span text:style-name="T52">設施之修繕，以維持船舶優</text:span><text:span text:style-name="T53">質</text:span><text:span text:style-name="T54">之停泊環境。</text:span></text:p>
      <text:p text:style-name="P55"><text:span text:style-name="T56">（二）</text:span><text:span text:style-name="T57">本處</text:span><text:span text:style-name="T58">後壁湖遊艇港遊客中心業已委託民間業者經營管理，本處將督促業者依其經營企劃書內容殷實履約，提供遊客最完備的遊憩服務</text:span><text:span text:style-name="T59">、</text:span><text:span text:style-name="T60">環境教育及生態旅遊場域</text:span><text:span text:style-name="T61">，進而提升服務品質，以吸引更多遊客</text:span><text:span text:style-name="T62">前來消費，提升後壁湖遊艇港之能見度。</text:span></text:p>
      <text:p text:style-name="P63"><text:span text:style-name="T64">（三）</text:span><text:span text:style-name="T65">本處</text:span><text:span text:style-name="T66">針對</text:span><text:span text:style-name="T67">媒體</text:span><text:span text:style-name="T68">報導輿情</text:span><text:span text:style-name="T69">反應事項，</text:span><text:span text:style-name="T70">適時</text:span><text:span text:style-name="T71">提出回應與澄清，避免誤導</text:span><text:span text:style-name="T72">業者</text:span><text:span text:style-name="T73">或傳達錯誤訊息，</text:span><text:span text:style-name="T74">虛心接受</text:span><text:span text:style-name="T75">各界</text:span><text:span text:style-name="T76">反應意見，委婉說明與溝通本次調整停泊費率之事實與理由，</text:span><text:span text:style-name="T77">足以</text:span><text:span text:style-name="T78">讓</text:span><text:span text:style-name="T79">原16位承租</text:span><text:span text:style-name="T80">業者</text:span><text:span text:style-name="T81">，</text:span><text:span text:style-name="T82">接受</text:span><text:span text:style-name="T83">本處應有之</text:span><text:span text:style-name="T84">行政作為</text:span><text:span text:style-name="T85">與</text:span><text:span text:style-name="T86">宣導。</text:span>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仿宋體" svg:font-family="華康仿宋體" style:font-family-generic="modern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承辦單位" style:display-name="承辦單位" style:family="paragraph" style:parent-style-name="內文">
      <style:paragraph-properties fo:line-height="0.25in"/>
      <style:text-properties fo:hyphenate="false"/>
    </style:style>
    <style:style style:name="本文縮排3" style:display-name="本文縮排 3" style:family="paragraph" style:parent-style-name="內文">
      <style:paragraph-properties style:punctuation-wrap="simple" style:text-autospace="none" fo:text-align="justify" style:vertical-align="baseline" fo:margin-left="0.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節內文" style:display-name="節內文" style:family="paragraph" style:parent-style-name="內文">
      <style:paragraph-properties style:text-autospace="none" fo:text-align="justify" fo:margin-top="0.0416in" fo:margin-bottom="0.0416in" fo:line-height="0.25in" fo:text-indent="0.3743in"/>
      <style:text-properties style:font-name-asian="華康仿宋體" fo:letter-spacing="0.0027in" style:letter-kerning="false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表格文字" style:display-name="表格文字" style:family="paragraph" style:parent-style-name="內文" style:next-style-name="內文">
      <style:paragraph-properties style:snap-to-layout-grid="false" fo:text-align="justify" style:vertical-align="baseline"/>
      <style:text-properties style:font-name-asian="華康仿宋體" style:letter-kerning="false" fo:font-size="11pt" style:font-size-asian="11pt" style:font-size-complex="10pt" fo:hyphenate="false"/>
    </style:style>
    <style:style style:name="圖名" style:display-name="圖名" style:family="paragraph" style:parent-style-name="內文">
      <style:paragraph-properties fo:text-align="center"/>
      <style:text-properties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4LVL1" style:family="text">
      <style:text-properties style:font-name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875in" text:min-label-width="0.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875in" text:min-label-width="0.3333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875in" text:min-label-width="0.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875in" text:min-label-width="0.3333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suffix="." style:num-format="1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5in" text:min-label-width="0.5937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75in" text:min-label-width="0.7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715in" text:min-label-width="0.75in"/>
      </text:list-level-style-number>
      <text:list-level-style-number text:level="2" style:num-suffix="、" style:num-format="甲, 乙, 丙, ...">
        <style:list-level-properties text:space-before="0.7048in" text:min-label-width="0.3333in"/>
      </text:list-level-style-number>
      <text:list-level-style-number text:level="3" style:num-suffix="." style:num-format="i">
        <style:list-level-properties fo:text-align="end" text:space-before="1.0381in" text:min-label-width="0.3333in"/>
      </text:list-level-style-number>
      <text:list-level-style-number text:level="4" style:num-suffix="." style:num-format="1">
        <style:list-level-properties text:space-before="1.3715in" text:min-label-width="0.3333in"/>
      </text:list-level-style-number>
      <text:list-level-style-number text:level="5" style:num-suffix="、" style:num-format="甲, 乙, 丙, ...">
        <style:list-level-properties text:space-before="1.7048in" text:min-label-width="0.3333in"/>
      </text:list-level-style-number>
      <text:list-level-style-number text:level="6" style:num-suffix="." style:num-format="i">
        <style:list-level-properties fo:text-align="end" text:space-before="2.0381in" text:min-label-width="0.3333in"/>
      </text:list-level-style-number>
      <text:list-level-style-number text:level="7" style:num-suffix="." style:num-format="1">
        <style:list-level-properties text:space-before="2.3715in" text:min-label-width="0.3333in"/>
      </text:list-level-style-number>
      <text:list-level-style-number text:level="8" style:num-suffix="、" style:num-format="甲, 乙, 丙, ...">
        <style:list-level-properties text:space-before="2.7048in" text:min-label-width="0.3333in"/>
      </text:list-level-style-number>
      <text:list-level-style-number text:level="9" style:num-suffix="." style:num-format="i">
        <style:list-level-properties fo:text-align="end" text:space-before="3.0381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每年五月到十一月為車潮湧入墾丁國家公園的旺季，</dc:title>
    <dc:description/>
    <dc:subject/>
    <meta:initial-creator>kf2629</meta:initial-creator>
    <dc:creator>Windows 使用者</dc:creator>
    <meta:creation-date>2016-04-29T07:49:00Z</meta:creation-date>
    <dc:date>2016-04-29T07:49:00Z</dc:date>
    <meta:print-date>2014-01-29T07:3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6" meta:character-count="1113" meta:row-count="7" meta:non-whitespace-character-count="949"/>
  </office:meta>
</office:document-meta>
</file>