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墾丁國家公園舉辦</text:span></text:p>
      <text:p text:style-name="P8">「天青水藍浮潛趣」</text:p>
      <text:p text:style-name="P8">」活動報名費</text:p>
      <text:p text:style-name="P8">報名人員如下：</text:p>
      <text:p text:style-name="P4"><draw:frame draw:style-name="fr2" draw:name="框架19" text:anchor-type="char" svg:x="0.688cm" svg:y="0.069cm" svg:width="4.445cm" svg:height="5.223cm" draw:z-index="25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0" text:anchor-type="char" svg:x="5.941cm" svg:y="0.517cm" svg:width="4.35cm" svg:height="2.023cm" draw:z-index="22"><draw:text-box><text:p text:style-name="P5"/></draw:text-box></draw:frame><draw:frame draw:style-name="fr2" draw:name="框架21" text:anchor-type="char" svg:x="5.967cm" svg:y="0.069cm" svg:width="0.316cm" svg:height="0.407cm" draw:z-index="19"><draw:text-box><text:p text:style-name="P6"/><text:p text:style-name="P6"/></draw:text-box></draw:frame><draw:frame draw:style-name="fr2" draw:name="框架22" text:anchor-type="char" svg:x="7.114cm" svg:y="0.058cm" svg:width="0.316cm" svg:height="0.407cm" draw:z-index="21"><draw:text-box><text:p text:style-name="P6"/></draw:text-box></draw:frame><draw:frame draw:style-name="fr2" draw:name="框架23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4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3-14T17:34:00</meta:creation-date>
    <dc:creator>黃靖玉</dc:creator>
    <dc:date>2017-03-14T17:34:00</dc:date>
    <meta:print-date>2010-06-07T16:06:00</meta:print-date>
    <meta:editing-cycles>2</meta:editing-cycles>
    <meta:document-statistic meta:table-count="0" meta:image-count="0" meta:object-count="2" meta:page-count="1" meta:paragraph-count="13" meta:word-count="48" meta:character-count="57" meta:non-whitespace-character-count="48"/>
    <meta:generator>LibreOffice/5.1.2.2$Windows_x86 LibreOffice_project/d3bf12ecb743fc0d20e0be0c58ca359301eb705f</meta:generator>
  </office:meta>
</office:document-meta>
</file>