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598cm" fo:margin-right="0.212cm" fo:margin-top="0cm" fo:margin-bottom="0.176cm" loext:contextual-spacing="false" fo:line-height="0.529cm" fo:text-indent="-3.387cm" style:auto-text-indent="false" style:page-number="auto"/>
    </style:style>
    <style:style style:name="P2" style:family="paragraph" style:parent-style-name="Standard">
      <style:paragraph-properties fo:margin-left="2.328cm" fo:margin-right="0.212cm" fo:margin-top="0cm" fo:margin-bottom="0.176cm" loext:contextual-spacing="false" fo:line-height="0.529cm" fo:text-indent="-2.117cm" style:auto-text-indent="false"/>
    </style:style>
    <style:style style:name="P3" style:family="paragraph" style:parent-style-name="Standard">
      <style:paragraph-properties fo:margin-left="0.212cm" fo:margin-right="0.212cm" fo:margin-top="0cm" fo:margin-bottom="0.176cm" loext:contextual-spacing="false" fo:line-height="0.529cm" fo:text-indent="0cm" style:auto-text-indent="false"/>
    </style:style>
    <style:style style:name="P4" style:family="paragraph" style:parent-style-name="Standard">
      <style:paragraph-properties fo:margin-left="0.212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left="0.212cm" fo:margin-right="0.212cm" fo:margin-top="0cm" fo:margin-bottom="0.176cm" loext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margin-top="0cm" fo:margin-bottom="0.176cm" loext:contextual-spacing="false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margin-left="1.058cm" fo:margin-right="0.212cm" fo:margin-top="0cm" fo:margin-bottom="0.176cm" loext:contextual-spacing="false" fo:line-height="0.529cm" fo:text-indent="-0.847cm" style:auto-text-indent="false"/>
    </style:style>
    <style:style style:name="P8" style:family="paragraph" style:parent-style-name="Standard" style:list-style-name="WW8Num2">
      <style:paragraph-properties fo:margin-left="1.058cm" fo:margin-right="0.212cm" fo:margin-top="0cm" fo:margin-bottom="0.176cm" loext:contextual-spacing="false" fo:line-height="0.529cm" fo:text-indent="-0.847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2">
      <style:paragraph-properties fo:margin-left="2.635cm" fo:margin-right="0.212cm" fo:margin-top="0cm" fo:margin-bottom="0.176cm" loext:contextual-spacing="false" fo:line-height="0.529cm" fo:text-indent="-0.635cm" style:auto-text-indent="false"/>
    </style:style>
    <style:style style:name="P10" style:family="paragraph" style:parent-style-name="Standard" style:list-style-name="WW8Num10">
      <style:paragraph-properties fo:margin-left="2.635cm" fo:margin-right="0.212cm" fo:margin-top="0cm" fo:margin-bottom="0.176cm" loext:contextual-spacing="false" fo:line-height="0.529cm" fo:text-indent="-0.635cm" style:auto-text-indent="false"/>
    </style:style>
    <style:style style:name="P11" style:family="paragraph" style:parent-style-name="Standard" style:list-style-name="WW8Num10">
      <style:paragraph-properties fo:margin-left="2.635cm" fo:margin-right="0.212cm" fo:margin-top="0cm" fo:margin-bottom="0.176cm" loext:contextual-spacing="false" fo:line-height="0.529cm" fo:text-indent="-0.635cm" style:auto-text-indent="false">
        <style:tab-stops>
          <style:tab-stop style:position="1.482cm"/>
        </style:tab-stops>
      </style:paragraph-properties>
    </style:style>
    <style:style style:name="P12" style:family="paragraph" style:parent-style-name="Standard">
      <style:paragraph-properties fo:margin-left="2.635cm" fo:margin-right="0.212cm" fo:margin-top="0cm" fo:margin-bottom="0.176cm" loext:contextual-spacing="false" fo:line-height="0.529cm" fo:text-indent="0cm" style:auto-text-indent="false"/>
    </style:style>
    <style:style style:name="P13" style:family="paragraph" style:parent-style-name="Standard">
      <style:paragraph-properties fo:margin-left="2.635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14" style:family="paragraph" style:parent-style-name="Standard">
      <style:paragraph-properties fo:margin-left="0.212cm" fo:margin-right="0.212cm" fo:margin-top="0cm" fo:margin-bottom="0.176cm" loext:contextual-spacing="false" fo:line-height="0.529cm" fo:text-indent="0.847cm" style:auto-text-indent="false"/>
    </style:style>
    <style:style style:name="P15" style:family="paragraph" style:parent-style-name="Standard">
      <style:paragraph-properties fo:margin-left="0cm" fo:margin-right="0.212cm" fo:margin-top="0cm" fo:margin-bottom="0.176cm" loext:contextual-spacing="false" fo:line-height="0.529cm" fo:text-indent="1.058cm" style:auto-text-indent="false"/>
    </style:style>
    <style:style style:name="P16" style:family="paragraph" style:parent-style-name="Standard">
      <style:paragraph-properties fo:margin-left="2.117cm" fo:margin-right="0.212cm" fo:margin-top="0cm" fo:margin-bottom="0.176cm" loext:contextual-spacing="false" fo:line-height="0.529cm" fo:text-indent="-0.635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Standard">
      <style:paragraph-properties fo:margin-left="1.907cm" fo:margin-right="0.212cm" fo:margin-top="0cm" fo:margin-bottom="0.176cm" loext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907cm" fo:margin-right="0.212cm" fo:margin-top="0cm" fo:margin-bottom="0.176cm" loext:contextual-spacing="false" fo:line-height="0.529cm" fo:text-indent="0cm" style:auto-text-indent="false"/>
    </style:style>
    <style:style style:name="P19" style:family="paragraph" style:parent-style-name="Standard">
      <style:paragraph-properties fo:margin-left="1.695cm" fo:margin-right="0.212cm" fo:margin-top="0cm" fo:margin-bottom="0.176cm" loext:contextual-spacing="false" fo:line-height="0.529cm" fo:text-indent="0cm" style:auto-text-indent="false"/>
    </style:style>
    <style:style style:name="P20" style:family="paragraph" style:parent-style-name="Standard">
      <style:paragraph-properties fo:margin-left="0cm" fo:margin-right="0.212cm" fo:margin-top="0cm" fo:margin-bottom="0.176cm" loext:contextual-spacing="false" fo:line-height="0.529cm" fo:text-indent="0cm" style:auto-text-indent="false"/>
    </style:style>
    <style:style style:name="P21" style:family="paragraph" style:parent-style-name="Standard">
      <style:paragraph-properties fo:margin-left="0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Standard">
      <style:paragraph-properties fo:margin-left="2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23" style:family="paragraph" style:parent-style-name="Standard">
      <style:paragraph-properties fo:margin-left="0.847cm" fo:margin-right="0.212cm" fo:margin-top="0cm" fo:margin-bottom="0.176cm" loext:contextual-spacing="false" fo:line-height="0.529cm" fo:text-indent="0cm" style:auto-text-indent="false">
        <style:tab-stops>
          <style:tab-stop style:position="1.482cm"/>
        </style:tab-stops>
      </style:paragraph-properties>
    </style:style>
    <style:style style:name="P24" style:family="paragraph" style:parent-style-name="Standard" style:list-style-name="WW8Num12">
      <style:paragraph-properties fo:margin-left="1.312cm" fo:margin-right="0.212cm" fo:margin-top="0cm" fo:margin-bottom="0.176cm" loext:contextual-spacing="false" fo:line-height="0.529cm" fo:text-indent="-0.889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12">
      <style:paragraph-properties fo:margin-left="1.272cm" fo:margin-right="0.212cm" fo:margin-top="0cm" fo:margin-bottom="0.176cm" loext:contextual-spacing="false" fo:line-height="0.529cm" fo:text-indent="-0.847cm" style:auto-text-indent="false"/>
    </style:style>
    <style:style style:name="P26" style:family="paragraph" style:parent-style-name="Standard">
      <style:paragraph-properties fo:margin-left="1.27cm" fo:margin-right="0.212cm" fo:margin-top="0cm" fo:margin-bottom="0.176cm" loext:contextual-spacing="false" fo:line-height="0.529cm" fo:text-indent="-0.847cm" style:auto-text-indent="false"/>
    </style:style>
    <style:style style:name="P27" style:family="paragraph" style:parent-style-name="Standard" style:list-style-name="WW8Num3">
      <style:paragraph-properties fo:margin-left="1.058cm" fo:margin-right="0.212cm" fo:margin-top="0cm" fo:margin-bottom="0.176cm" loext:contextual-spacing="false" fo:line-height="0.529cm" fo:text-indent="-0.635cm" style:auto-text-indent="false">
        <style:tab-stops>
          <style:tab-stop style:position="1.058cm"/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.212cm" fo:margin-right="0.212cm" fo:margin-top="0cm" fo:margin-bottom="0.176cm" loext:contextual-spacing="false" fo:line-height="0.529cm" fo:text-indent="1.058cm" style:auto-text-indent="false"/>
    </style:style>
    <style:style style:name="P29" style:family="paragraph" style:parent-style-name="Standard" style:list-style-name="WW8Num3">
      <style:paragraph-properties fo:margin-left="1.268cm" fo:margin-right="0.212cm" fo:margin-top="0cm" fo:margin-bottom="0.176cm" loext:contextual-spacing="false" fo:line-height="0.529cm" fo:text-indent="-0.84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9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P31" style:family="paragraph" style:parent-style-name="Standard" style:list-style-name="WW8Num1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P32" style:family="paragraph" style:parent-style-name="Standard" style:list-style-name="WW8Num1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1.062cm" fo:margin-right="0.212cm" fo:margin-top="0cm" fo:margin-bottom="0.176cm" loext:contextual-spacing="false" fo:line-height="0.529cm" fo:text-indent="-0.85cm" style:auto-text-indent="false"/>
    </style:style>
    <style:style style:name="P34" style:family="paragraph" style:parent-style-name="Standard">
      <style:paragraph-properties fo:margin-left="0.212cm" fo:margin-right="0.212cm" fo:margin-top="0cm" fo:margin-bottom="0.176cm" loext:contextual-spacing="false" fo:line-height="0.529cm" fo:text-indent="0.212cm" style:auto-text-indent="false"/>
      <style:text-properties style:font-name="標楷體" style:font-name-asian="標楷體" style:font-name-complex="標楷體" loext:padding="0cm" loext:border="0.51pt solid #000000"/>
    </style:style>
    <style:style style:name="P35" style:family="paragraph" style:parent-style-name="Standard" style:list-style-name="WW8Num1">
      <style:paragraph-properties fo:margin-left="2.54cm" fo:margin-right="0.212cm" fo:margin-top="0cm" fo:margin-bottom="0.176cm" loext:contextual-spacing="false" fo:line-height="0.529cm" fo:text-indent="-1.905cm" style:auto-text-indent="false">
        <style:tab-stops>
          <style:tab-stop style:position="0.847cm"/>
          <style:tab-stop style:position="1.058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6" style:family="paragraph" style:parent-style-name="Standard" style:list-style-name="WW8Num1">
      <style:paragraph-properties fo:margin-left="2.54cm" fo:margin-right="0.212cm" fo:margin-top="0cm" fo:margin-bottom="0.176cm" loext:contextual-spacing="false" fo:line-height="0.529cm" fo:text-indent="-1.905cm" style:auto-text-indent="false">
        <style:tab-stops>
          <style:tab-stop style:position="0.847cm"/>
          <style:tab-stop style:position="1.058cm"/>
        </style:tab-stops>
      </style:paragraph-properties>
    </style:style>
    <style:style style:name="P37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fo:font-weight="bold" style:font-name-asian="Times New Roman" style:font-size-asian="9pt" style:font-weight-asian="bold"/>
    </style:style>
    <style:style style:name="P38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-asian="Times New Roman"/>
    </style:style>
    <style:style style:name="P39" style:family="paragraph" style:parent-style-name="本文縮排_20_3" style:list-style-name="WW8Num12">
      <style:paragraph-properties fo:margin-left="1.272cm" fo:margin-right="0.212cm" fo:margin-top="0cm" fo:margin-bottom="0.176cm" loext:contextual-spacing="false" fo:line-height="0.529cm" fo:text-indent="-0.847cm" style:auto-text-indent="false"/>
    </style:style>
    <style:style style:name="P40" style:family="paragraph" style:parent-style-name="本文縮排_20_3" style:list-style-name="WW8Num3">
      <style:paragraph-properties fo:margin-left="1.268cm" fo:margin-right="0.212cm" fo:margin-top="0cm" fo:margin-bottom="0.176cm" loext:contextual-spacing="false" fo:line-height="0.529cm" fo:text-indent="-0.845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本文縮排_20_3" style:list-style-name="WW8Num3">
      <style:paragraph-properties fo:margin-left="1.268cm" fo:margin-right="0.212cm" fo:margin-top="0cm" fo:margin-bottom="0.176cm" loext:contextual-spacing="false" fo:line-height="0.529cm" fo:text-indent="-0.845cm" style:auto-text-indent="false" style:vertical-align="auto">
        <style:tab-stops>
          <style:tab-stop style:position="1.27cm"/>
        </style:tab-stops>
      </style:paragraph-properties>
    </style:style>
    <style:style style:name="P42" style:family="paragraph" style:parent-style-name="本文縮排_20_3" style:list-style-name="WW8Num9">
      <style:paragraph-properties fo:margin-left="1.212cm" fo:margin-right="0.212cm" fo:margin-top="0cm" fo:margin-bottom="0.176cm" loext:contextual-spacing="false" fo:line-height="0.529cm" fo:text-indent="-0.788cm" style:auto-text-indent="false">
        <style:tab-stops>
          <style:tab-stop style:position="1.058cm"/>
          <style:tab-stop style:position="1.27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loext:padding="0cm" loext:border="0.51pt solid #000000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 style:font-size-complex="12pt"/>
    </style:style>
    <style:style style:name="T12" style:family="text">
      <style:text-properties style:font-name-complex="標楷體" style:font-size-complex="12pt"/>
    </style:style>
    <style:style style:name="T13" style:family="text">
      <style:text-properties style:font-name-complex="標楷體" style:font-size-complex="12pt" style:font-weight-complex="bold"/>
    </style:style>
    <style:style style:name="T14" style:family="text">
      <style:text-properties loext:padding="0cm" loext:border="0.51pt solid #000000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style:font-name-asian="標楷體" style:font-name-complex="標楷體" style:font-weight-complex="bold"/>
    </style:style>
    <style:style style:name="T19" style:family="text">
      <style:text-properties fo:color="#000000" style:font-name="標楷體" style:font-name-asian="標楷體" style:font-name-complex="標楷體" loext:padding="0cm" loext:border="0.51pt solid #000000"/>
    </style:style>
    <style:style style:name="T20" style:family="text">
      <style:text-properties fo:color="#000000" style:font-name="標楷體" fo:text-shadow="1pt 1pt" style:font-name-asian="標楷體" style:font-name-complex="標楷體" style:font-weight-complex="bold"/>
    </style:style>
    <style:style style:name="T21" style:family="text">
      <style:text-properties fo:color="#000000" style:font-name-complex="標楷體" style:font-size-complex="12pt"/>
    </style:style>
    <style:style style:name="T22" style:family="text">
      <style:text-properties style:letter-kerning="true" style:font-name-complex="標楷體" style:font-size-complex="12pt"/>
    </style:style>
    <style:style style:name="T23" style:family="text">
      <style:text-properties style:letter-kerning="true" style:font-name-complex="標楷體" style:font-size-complex="12pt"/>
    </style:style>
    <style:style style:name="T24" style:family="text">
      <style:text-properties fo:color="#999999" fo:font-size="9pt" fo:font-weight="bold" style:font-name-asian="標楷體" style:font-size-asian="9pt" style:font-weight-asian="bold"/>
    </style:style>
    <style:style style:name="T25" style:family="text">
      <style:text-properties fo:color="#999999"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3"/>墾丁國家公園106年度環境教育暨解說志工招訓計畫</text:span></text:p>
      <text:p text:style-name="P2"><text:span text:style-name="T3">主 <text:s text:c="3"/>旨</text:span><text:span text:style-name="T1">：為協助國家公園解說服務及環境教育之推展，培訓自然生態保育人員，並擴大民眾對國家公園事務的參與，爰訂定此招訓計畫。</text:span></text:p>
      <text:p text:style-name="P3"><text:span text:style-name="T3">報名資格及招收人數</text:span><text:span text:style-name="T1">：</text:span></text:p>
      <text:list xml:id="list6794308865836041058" text:style-name="WW8Num2">
        <text:list-item>
          <text:p text:style-name="P7"><text:span text:style-name="T15">學生組： </text:span></text:p>
          <text:list>
            <text:list-item>
              <text:p text:style-name="P9"><text:span text:style-name="T1">招收名額：10</text:span><text:span text:style-name="T15">名。</text:span></text:p>
            </text:list-item>
            <text:list-item>
              <text:p text:style-name="P9"><text:span text:style-name="T1">報名資格：</text:span><text:span text:style-name="T15">大專院校一年級以上在校學生〈不包含新生及大四畢業生〉，</text:span></text:p>
            </text:list-item>
          </text:list>
        </text:list-item>
      </text:list>
      <text:p text:style-name="P12"><text:span text:style-name="T1"><text:s text:c="9"/></text:span><text:span text:style-name="T15"><text:s/>並能全程參與訓練及實習考核者。</text:span></text:p>
      <text:list xml:id="list90304320495838" text:continue-numbering="true" text:style-name="WW8Num2">
        <text:list-item>
          <text:list>
            <text:list-item>
              <text:p text:style-name="P9"><text:span text:style-name="T15">每年需返回本處協助環境教育推廣相關之活動、執行本處交辦之解說或相關行政業務，達80小時。</text:span></text:p>
            </text:list-item>
          </text:list>
        </text:list-item>
        <text:list-item>
          <text:p text:style-name="P8"><text:span text:style-name="T15">社會組：</text:span></text:p>
        </text:list-item>
      </text:list>
      <text:p text:style-name="P14"><text:span text:style-name="T15"><text:s text:c="4"/>1、</text:span><text:span text:style-name="T1">招收名額：20</text:span><text:span text:style-name="T15">名。</text:span></text:p>
      <text:p text:style-name="P15"><text:span text:style-name="T1"><text:s text:c="4"/>2、報名資格：</text:span><text:span text:style-name="T15">年滿20歲之一般社會人士，高高屏地區</text:span><text:span text:style-name="T20">之社會人士優先錄取。 </text:span></text:p>
      <text:p text:style-name="P16"><text:span text:style-name="T20"><text:s text:c="2"/>3、</text:span><text:span text:style-name="T4">每年需返回本處</text:span><text:span text:style-name="T20">協助環境教育推廣之活動、執行本處交辦之解說導覽相關</text:span></text:p>
      <text:p text:style-name="P16"><text:span text:style-name="T20"><text:s text:c="4"/>等業務，</text:span><text:span text:style-name="T4">達80小時。</text:span></text:p>
      <text:p text:style-name="P4"><text:span text:style-name="T19">訓練時程</text:span><text:span text:style-name="T15">：</text:span></text:p>
      <text:p text:style-name="P4"><text:span text:style-name="T15">一、</text:span><text:span text:style-name="T1">課程訓練：</text:span></text:p>
      <text:list xml:id="list8901687688587647575" text:style-name="WW8Num10">
        <text:list-item>
          <text:list>
            <text:list-item>
              <text:p text:style-name="P10"><text:span text:style-name="T1">第一階段：「環境教育專業課程」五大面向共32小時。（由本處聘請授課 </text:span></text:p>
            </text:list-item>
          </text:list>
        </text:list-item>
      </text:list>
      <text:p text:style-name="P17"><text:s text:c="10"/>講師）。</text:p>
      <text:p text:style-name="P19"><text:span text:style-name="T1"><text:s text:c="4"/>第、二階段：「認識墾丁國家公園之資源及解說技巧」共54小時。</text:span></text:p>
      <text:p text:style-name="P19"><text:span text:style-name="T1"><text:s text:c="10"/>時間自106年7月1日至105年7月12日，共12天，學生組與</text:span></text:p>
      <text:p text:style-name="P19"><text:span text:style-name="T1"><text:s text:c="10"/>社會組一同上課。</text:span></text:p>
      <text:p text:style-name="P20"><text:span text:style-name="T1"><text:s text:c="10"/>2、線上學習課程：志工基礎訓練</text:span></text:p>
      <text:p text:style-name="P19"><text:span text:style-name="T1"><text:s text:c="4"/>依志願服務法規定之志工基礎訓練課程，採線上學習方式（可至台北市 </text:span></text:p>
      <text:p text:style-name="P19"><text:span text:style-name="T1"><text:s text:c="4"/>政府「台北e大學習網」進行網路教學），請於106年7月12日前自行</text:span></text:p>
      <text:p text:style-name="P19"><text:span text:style-name="T1"><text:s text:c="4"/>完成，如已受過志工基礎訓練或領有志願服務手冊者，得提出證明。</text:span></text:p>
      <text:p text:style-name="P20"><text:span text:style-name="T4"><text:s text:c="2"/>二、實習訓練及考核</text:span><text:span text:style-name="T1">：課程訓練結束後，分2階段考核</text:span></text:p>
      <text:p text:style-name="P20"><text:soft-page-break/><text:span text:style-name="T1"><text:s text:c="6"/>（一）學生組</text:span><text:span text:style-name="T15">：</text:span></text:p>
      <text:p text:style-name="P18"><text:span text:style-name="T1">1.第一階段：</text:span><text:span text:style-name="T15">需於7月14日至7月24日完成駐站實習，通過考核者方能繼</text:span></text:p>
      <text:p text:style-name="P18"><text:span text:style-name="T1"><text:s text:c="11"/></text:span><text:span text:style-name="T15"><text:s/>續暑期駐站解說至8月20日。</text:span></text:p>
      <text:p text:style-name="P18"><text:span text:style-name="T15">2.第二階段：需於8月15日前分組（5人/組）提出活動教案，並試教通過</text:span></text:p>
      <text:p text:style-name="P18"><text:span text:style-name="T15"><text:s text:c="12"/>方可參加8月21日之授證成為正式環境教育暨解說志工。</text:span></text:p>
      <text:p text:style-name="P20"><text:span text:style-name="T1"><text:s text:c="6"/>（二）社會組：</text:span></text:p>
      <text:p text:style-name="P22"><text:span text:style-name="T1">1、第一階段：於106年11月30日之前完成80小時的實習訓練，並能通過 </text:span></text:p>
      <text:p text:style-name="P13"><text:span text:style-name="T1"><text:s text:c="10"/>考核者。</text:span></text:p>
      <text:list xml:id="list90304225102017" text:continue-numbering="true" text:style-name="WW8Num10">
        <text:list-item>
          <text:list>
            <text:list-item>
              <text:p text:style-name="P11"><text:span text:style-name="T1">第二階段：須於106年12月15日前分組（4人/組）提出活動教案，並</text:span></text:p>
            </text:list-item>
          </text:list>
        </text:list-item>
      </text:list>
      <text:p text:style-name="P13"><text:span text:style-name="T1"><text:s text:c="10"/>試教通過方可成為正式環境教育暨解說志工，接受本處公開</text:span></text:p>
      <text:p text:style-name="P13"><text:span text:style-name="T1"><text:s text:c="10"/>授證。</text:span></text:p>
      <text:p text:style-name="P21"><text:span text:style-name="T1"><text:s text:c="10"/>3、實習時間可自己擇訂或本處指派，但需事先提出，以便安排住宿。</text:span></text:p>
      <text:p text:style-name="P21"><text:span text:style-name="T1"><text:s text:c="7"/>（三）受訓完不能完成實習者需賠償訓練費用，實習期間表現不佳或有損本國</text:span></text:p>
      <text:p text:style-name="P21"><text:span text:style-name="T1"><text:s text:c="13"/>家公園形像者，本處得以逕行取消其受訓資格。</text:span></text:p>
      <text:p text:style-name="P23"><text:span text:style-name="T3">甄選方式</text:span><text:span text:style-name="T1">：</text:span></text:p>
      <text:list xml:id="list401371711586933753" text:style-name="WW8Num12">
        <text:list-item>
          <text:p text:style-name="P39"><text:span text:style-name="T11">公開徵求報名，採電子郵件報名方式，有意參加者需填妥報名表（如附表），寄至</text:span><text:span text:style-name="T11"> E</text:span><text:span text:style-name="T11">-mail信箱：caty@ktnp.gov.tw（不接受紙本報名）。</text:span></text:p>
        </text:list-item>
        <text:list-item>
          <text:p text:style-name="P39"><text:span text:style-name="T11">報名表格填寫不完整者（例如沒有照片），不予受理。</text:span></text:p>
        </text:list-item>
        <text:list-item>
          <text:p text:style-name="P39"><text:span text:style-name="T11">請務必於主旨註明</text:span><text:span text:style-name="T13">『報名106年度環境教育暨解說志工』，以免被當垃圾郵件刪除</text:span><text:span text:style-name="T11">。</text:span></text:p>
        </text:list-item>
        <text:list-item>
          <text:p text:style-name="P39"><text:span text:style-name="T13">報名日期：自即日起至106年5月8日截止，以電子郵件收件時間為憑。</text:span></text:p>
        </text:list-item>
        <text:list-item>
          <text:p text:style-name="P39"><text:span text:style-name="T11">本處將以書面審查評估適當人選參加面談，面談名單將於106年5月12日公佈於本處網站，請自行上網查詢，不另作通知。</text:span></text:p>
        </text:list-item>
        <text:list-item>
          <text:p text:style-name="P24"><text:span text:style-name="T1">面談地點：墾丁國家公園管理處 遊客中心 （恆春鎮墾丁路596號）</text:span></text:p>
        </text:list-item>
        <text:list-item>
          <text:p text:style-name="P25"><text:span text:style-name="T1">面談日期及時間：訂於106年5月20（週六）及106年5月21日（週日）舉行面談。面談時間自上午9時起至中午11時30分，及下午1時30分起至下午16時30分止，請參加面談者事先〈最遲面談前2天〉於上班時間撥打08-8861321#250-259;</text:span> <text:span text:style-name="T1">#</text:span><text:span text:style-name="T1">510-512預約面談時間。</text:span></text:p>
        </text:list-item>
      </text:list>
      <text:p text:style-name="P26"><text:span text:style-name="T1">八、徵選結果預訂於106年5月22日公佈於本處網站並以E-mail通知錄取，也可至本處網站或以電話查詢。</text:span></text:p>
      <text:p text:style-name="P26"><text:soft-page-break/><text:span text:style-name="T1">九、錄取者請於106年7月1日上午8時30分至9時30分前於遊客中心報到，並分配房間。（如課程表）。</text:span></text:p>
      <text:p text:style-name="P3"><text:span text:style-name="T3">訓練及勤務管理</text:span><text:span text:style-name="T1">：</text:span></text:p>
      <text:list xml:id="list3484873631881336500" text:style-name="WW8Num3">
        <text:list-item>
          <text:p text:style-name="P27"><text:span text:style-name="T4">課程訓練期間</text:span><text:span text:style-name="T1">由本處提供住宿、保險及早、午餐、晚餐。</text:span></text:p>
        </text:list-item>
      </text:list>
      <text:p text:style-name="P28"><text:span text:style-name="T4">學生組駐站服勤期間</text:span><text:span text:style-name="T1">每人、每日，發給交通膳雜補助費500元整。</text:span></text:p>
      <text:list xml:id="list90304343869398" text:continue-numbering="true" text:style-name="WW8Num3">
        <text:list-item>
          <text:p text:style-name="P29"><text:span text:style-name="T1">課程訓練期間不得無故請假，缺課者本處得逕行取消其受訓資格。</text:span></text:p>
        </text:list-item>
        <text:list-item>
          <text:p text:style-name="P41"><text:span text:style-name="T11">學生組</text:span><text:span text:style-name="T13">駐站服勤期間</text:span><text:span text:style-name="T11">，每星期二全體休假1日，休假日不支給交通暨膳食補助費。</text:span></text:p>
        </text:list-item>
        <text:list-item>
          <text:p text:style-name="P40"><text:span text:style-name="T13">學生組駐站服勤及社會組實習</text:span><text:span text:style-name="T22">期間，服務態度不佳，或有損本國家公園形象者，本處得逕行取消其受訓資格，並需賠償課程訓練期間之費用。</text:span></text:p>
        </text:list-item>
        <text:list-item>
          <text:p text:style-name="P29"><text:span text:style-name="T9">服勤期間，請假除按日扣除交通膳雜補助費外，請假超過3日以上</text:span><text:span text:style-name="T6">（特殊情形經本處核准者除外）</text:span><text:span text:style-name="T9">或不參加駐站服勤者，本處得逕行取消其受訓資格，並需賠償課程訓練期間之費用。</text:span></text:p>
        </text:list-item>
      </text:list>
      <text:p text:style-name="P3"><text:span text:style-name="T19">認證</text:span><text:span text:style-name="T15">：</text:span></text:p>
      <text:list xml:id="list5438361363587100044" text:style-name="WW8Num9">
        <text:list-item>
          <text:p text:style-name="P42"><text:span text:style-name="T21">經本處考核通過後，取得本處正式解說志工資格並發給結業證書。</text:span></text:p>
        </text:list-item>
        <text:list-item>
          <text:p text:style-name="P30"><text:span text:style-name="T17">正式解說志工除發給志工識別證外，可向本處申請志願服務手冊。</text:span></text:p>
        </text:list-item>
      </text:list>
      <text:p text:style-name="P33"><text:bookmark-start text:name="OLE_LINK1"/><text:bookmark-start text:name="OLE_LINK2"/><text:span text:style-name="T3">注意事項</text:span><text:span text:style-name="T1">：</text:span></text:p>
      <text:list xml:id="list7353690361943941536" text:style-name="WW8Num1">
        <text:list-item>
          <text:p text:style-name="P31"><text:span text:style-name="T1">至本處公共汽車有：國光客運、屏東客運、高雄客運及中南客運，往墾丁或鵝鑾鼻的班車，均在</text:span><text:span text:style-name="T7">「潭仔灣」站下車。</text:span></text:p>
        </text:list-item>
        <text:list-item>
          <text:p text:style-name="P31"><text:span text:style-name="T1">駐站服勤期間須自備交通工具往返本處及各解說據點（課程訓練期間內之交通由本處安排）、及自備個人日常生活用品及裝備（如：雨具、手電筒、望遠鏡、放大鏡、相機等）。</text:span></text:p>
        </text:list-item>
      </text:list>
      <text:p text:style-name="P34"><text:bookmark-end text:name="OLE_LINK1"/><text:bookmark-end text:name="OLE_LINK2"/>索取報名表、報名及查詢：</text:p>
      <text:list xml:id="list903032849765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5">報名表請至本處網站下載。</text:p>
                    </text:list-item>
                    <text:list-item>
                      <text:p text:style-name="P36"><text:span text:style-name="T4">電子郵件：caty</text:span><text:span text:style-name="T17">@ktnp.gov.tw</text:span><text:span text:style-name="T17"> </text:span><text:span text:style-name="T4">（主旨務必填寫：報名106年解說志工，以免被當垃圾郵件）。</text:span></text:p>
                    </text:list-item>
                    <text:list-item>
                      <text:p text:style-name="P36"><text:span text:style-name="T17">本處網址： </text:span><text:span text:style-name="T4">http://www.ktnp.gov.tw</text:span></text:p>
                    </text:list-item>
                    <text:list-item>
                      <text:p text:style-name="P36"><text:span text:style-name="T4">查詢電話：（08）8861321 轉250-259、510-512（解說教育課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6"/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 fo:keep-with-next="always"/>
      <style:text-properties fo:color="#dddddd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 fo:keep-with-next="always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635cm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275cm" fo:margin-right="0cm" style:line-height-at-least="0.635cm" fo:text-indent="-0.8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0.84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425cm" fo:text-indent="-1cm" fo:margin-left="1.4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fo:font-size="9pt" fo:font-weight="bold" style:font-name-asian="Times New Roman" style:font-size-asian="9pt" style:font-weight-asian="bold"/>
    </style:style>
    <style:style style:name="MP2" style:family="paragraph" style:parent-style-name="Header">
      <style:paragraph-properties fo:margin-left="0cm" fo:margin-right="-1.9cm" fo:text-align="center" style:justify-single-word="false" fo:text-indent="0cm" style:auto-text-indent="false">
        <style:tab-stops>
          <style:tab-stop style:position="7.325cm" style:type="center"/>
        </style:tab-stops>
      </style:paragraph-properties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318cm" fo:margin-bottom="2.536cm" fo:margin-left="2.54cm" fo:margin-right="2.37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9cm" fo:margin-bottom="2.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><text:s text:c="4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九十一年度解說志工招訓計劃</dc:title>
    <meta:initial-creator>Wheaton</meta:initial-creator>
    <meta:creation-date>2017-03-31T15:35:00</meta:creation-date>
    <dc:creator>許翠玲</dc:creator>
    <dc:date>2017-04-14T09:52:00</dc:date>
    <meta:print-date>2009-03-25T11:24:00</meta:print-date>
    <meta:editing-cycles>6</meta:editing-cycles>
    <meta:editing-duration>PT51M</meta:editing-duration>
    <meta:document-statistic meta:table-count="0" meta:image-count="0" meta:object-count="0" meta:page-count="3" meta:paragraph-count="69" meta:word-count="1838" meta:character-count="2368" meta:non-whitespace-character-count="2012"/>
    <meta:generator>LibreOffice/5.1.2.2$Windows_x86 LibreOffice_project/d3bf12ecb743fc0d20e0be0c58ca359301eb705f</meta:generator>
    <meta:user-defined meta:name="_AdHocReviewCycleID" meta:value-type="float">1732041726</meta:user-defined>
    <meta:user-defined meta:name="_AuthorEmail">caty@ktnp.gov.tw</meta:user-defined>
    <meta:user-defined meta:name="_AuthorEmailDisplayName">許翠玲</meta:user-defined>
    <meta:user-defined meta:name="_EmailSubject"/>
    <meta:user-defined meta:name="_ReviewingToolsShownOnce" meta:value-type="string"/>
  </office:meta>
</office:document-meta>
</file>