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5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663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178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3.272cm"/>
    </style:style>
    <style:style style:name="表格1.1" style:family="table-row">
      <style:table-row-properties style:row-height="0.9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0.8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0.7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6" style:family="table-row">
      <style:table-row-properties style:row-height="0.74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F7" style:family="table-cell">
      <style:table-cell-properties style:vertical-align="middle" fo:background-color="#c0c0c0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c0c0c0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191cm" fo:keep-together="always"/>
    </style:style>
    <style:style style:name="表格1.9" style:family="table-row">
      <style:table-row-properties style:row-height="0.691cm" fo:keep-together="always"/>
    </style:style>
    <style:style style:name="表格1.10" style:family="table-row">
      <style:table-row-properties style:row-height="1.014cm" fo:keep-together="always"/>
    </style:style>
    <style:style style:name="表格1.14" style:family="table-row">
      <style:table-row-properties style:min-row-height="1.47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8.82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2" style:family="paragraph" style:parent-style-name="Standard" style:list-style-name="WW8Num2">
      <style:paragraph-properties style:line-height-at-least="0cm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0.388cm" fo:text-align="justify" style:justify-single-word="false">
        <style:tab-stops>
          <style:tab-stop style:position="1.058cm"/>
        </style:tab-stops>
      </style:paragraph-properties>
    </style:style>
    <style:style style:name="P4" style:family="paragraph" style:parent-style-name="Standard" style:list-style-name="WW8Num5">
      <style:paragraph-properties fo:margin-left="0.143cm" fo:margin-right="0cm" fo:text-align="justify" style:justify-single-word="false" fo:text-indent="-0.847cm" style:auto-text-indent="false">
        <style:tab-stops>
          <style:tab-stop style:position="0.566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 fo:margin-left="0.143cm" fo:margin-right="0cm" fo:text-align="justify" style:justify-single-word="false" fo:text-indent="-0.847cm" style:auto-text-indent="false">
        <style:tab-stops>
          <style:tab-stop style:position="0.566cm"/>
        </style:tab-stops>
      </style:paragraph-properties>
      <style:text-properties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.101cm" fo:margin-top="0.106cm" fo:margin-bottom="0cm" loext:contextual-spacing="false" fo:text-align="justify" style:justify-single-word="false" fo:text-indent="0cm" style:auto-text-indent="false"/>
      <style:text-properties fo:color="#999999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.101cm" fo:line-height="0.3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999999"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999999" style:font-name="標楷體" style:font-name-asian="標楷體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top="0.176cm" fo:margin-bottom="0.176cm" loext:contextual-spacing="false" style:line-height-at-least="0cm"/>
    </style:style>
    <style:style style:name="P17" style:family="paragraph" style:parent-style-name="Standard">
      <style:paragraph-properties fo:margin-top="0.176cm" fo:margin-bottom="0.176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top="0.176cm" fo:margin-bottom="0.176cm" loext:contextual-spacing="false" style:line-height-at-least="0cm" style:snap-to-layout-gri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212cm" fo:margin-right="0.212cm" fo:margin-top="0.176cm" fo:margin-bottom="0.176cm" loext:contextual-spacing="false" style:line-height-at-least="0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.212cm" fo:margin-right="0.212cm" fo:margin-top="0.176cm" fo:margin-bottom="0.176cm" loext:contextual-spacing="false" style:line-height-at-least="0cm" fo:text-align="justify" fo:text-align-last="justify" style:justify-single-word="false" fo:text-indent="0cm" style:auto-text-indent="false" style:snap-to-layout-grid="false"/>
      <style:text-properties fo:color="#999999"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0.088cm" fo:margin-right="0.088cm" fo:margin-top="0.176cm" fo:margin-bottom="0.176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center" style:justify-single-word="false" fo:text-indent="0cm" style:auto-text-indent="false"/>
      <style:text-properties fo:color="#d9d9d9" style:font-name="標楷體" style:font-name-asian="標楷體"/>
    </style:style>
    <style:style style:name="P31" style:family="paragraph" style:parent-style-name="Standard">
      <style:paragraph-properties fo:margin-left="0.088cm" fo:margin-right="0.088cm" fo:margin-top="0.176cm" fo:margin-bottom="0.176cm" loext:contextual-spacing="false" style:line-height-at-least="0cm" fo:text-align="end" style:justify-single-word="false" fo:text-indent="0cm" style:auto-text-indent="false" style:snap-to-layout-grid="false"/>
      <style:text-properties fo:color="#d9d9d9"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.088cm" fo:margin-right="0.935cm" fo:margin-top="0.176cm" fo:margin-bottom="0.176cm" loext:contextual-spacing="false" style:line-height-at-least="0cm" fo:text-indent="0cm" style:auto-text-indent="false" style:snap-to-layout-grid="false"/>
      <style:text-properties fo:color="#d9d9d9"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0cm" fo:margin-right="0cm" fo:margin-top="0.176cm" fo:margin-bottom="0.176cm" loext:contextual-spacing="false" style:line-height-at-least="0cm" fo:text-indent="0.635cm" style:auto-text-indent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.958cm" style:auto-text-indent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9" style:family="paragraph" style:parent-style-name="Standard">
      <style:paragraph-properties fo:margin-left="0.101cm" fo:margin-right="0cm" fo:margin-top="0.071cm" fo:margin-bottom="0cm" loext:contextual-spacing="false" fo:text-align="justify" style:justify-single-word="false" fo:text-indent="0.958cm" style:auto-text-indent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master-page-name="轉換_20_1">
      <style:paragraph-properties style:line-height-at-least="0cm" style:page-number="auto"/>
      <style:text-properties style:font-name="標楷體" fo:font-size="9pt" style:font-name-asian="標楷體" style:font-size-asian="9pt"/>
    </style:style>
    <style:style style:name="P42" style:family="paragraph" style:parent-style-name="Footer">
      <style:paragraph-properties fo:margin-left="5.472cm" fo:margin-right="0cm" fo:text-indent="-4.057cm" style:auto-text-indent="false">
        <style:tab-stops>
          <style:tab-stop style:position="13.1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fo:color="#999999"/>
    </style:style>
    <style:style style:name="T19" style:family="text">
      <style:text-properties fo:color="#999999" style:font-name="標楷體" fo:font-size="14pt" style:font-name-asian="標楷體" style:font-size-asian="14pt"/>
    </style:style>
    <style:style style:name="T20" style:family="text">
      <style:text-properties fo:color="#999999" style:font-name="標楷體" style:font-name-asian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461df3" style:font-name="標楷體" fo:font-size="11pt" style:font-name-asian="標楷體" style:font-size-asian="11pt" style:font-size-complex="11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ffffff" style:font-name="標楷體" style:font-name-asian="標楷體"/>
    </style:style>
    <style:style style:name="T26" style:family="text">
      <style:text-properties fo:color="#ffffff" style:font-name="標楷體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paragraph" svg:x="-0.076cm" svg:y="1.82cm" svg:width="18.0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1"><text:span text:style-name="T4"><text:s text:c="8"/></text:span><text:span text:style-name="T2">墾丁國家公園管理處106年度環境教育暨解說志工招訓 報名表</text:span></text:p><text:list xml:id="list4609073732296635688" text:style-name="WW8Num5"><text:list-item><text:p text:style-name="P4"><text:s text:c="5"/></text:p></text:list-item></text:list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7" office:value-type="string"><text:p text:style-name="P8">編號：〈本處填寫〉</text:p></table:table-cell><table:covered-table-cell/><table:covered-table-cell/><table:covered-table-cell/><table:covered-table-cell/><table:covered-table-cell/><table:covered-table-cell/><table:table-cell table:style-name="表格1.H2" table:number-columns-spanned="5" office:value-type="string"><text:p text:style-name="P7"><text:span text:style-name="T7">報名組別：</text:span><text:span text:style-name="T5">社會組</text:span></text:p></table:table-cell><table:covered-table-cell/><table:covered-table-cell/><table:covered-table-cell/><table:covered-table-cell/></table:table-row><table:table-row table:style-name="表格1.3"><table:table-cell table:style-name="表格1.A3" table:number-columns-spanned="12" office:value-type="string"><text:p text:style-name="P3"><text:span text:style-name="T9">說明：</text:span><text:span text:style-name="T10">1.</text:span><text:span text:style-name="T22">報名表為第一階段評選依據，請審慎填寫，報名表資料不完整，將不予受理</text:span><text:span text:style-name="T11">。</text:span></text:p><text:p text:style-name="P9"><text:span text:style-name="T12"><text:s text:c="6"/></text:span><text:span text:style-name="T11">2.電子郵件主旨務必寫上「106解說志工報名表」，請將檔案存為個人姓名，</text:span><text:span text:style-name="T23">例如：曾正豪.DOC</text:span></text:p><text:p text:style-name="P9"><text:span text:style-name="T12"><text:s text:c="6"/></text:span><text:span text:style-name="T11">3.</text:span><text:span text:style-name="T23">出生年月日共8碼，例如：19600123</text:span><text:span text:style-name="T11">。如有未盡事宜，請電洽解說課 08-8861321＃258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0"/></table:table-cell><table:table-cell table:style-name="表格1.B4" table:number-columns-spanned="2" office:value-type="string"><text:p text:style-name="P19">姓名</text:p></table:table-cell><table:covered-table-cell/><table:table-cell table:style-name="表格1.B4" table:number-columns-spanned="3" office:value-type="string"><text:p text:style-name="P23">西元出生年月日</text:p></table:table-cell><table:covered-table-cell/><table:covered-table-cell/><table:table-cell table:style-name="表格1.B4" table:number-columns-spanned="4" office:value-type="string"><text:p text:style-name="P23">身分證字號</text:p></table:table-cell><table:covered-table-cell/><table:covered-table-cell/><table:covered-table-cell/><table:table-cell table:style-name="表格1.K4" table:number-columns-spanned="2" office:value-type="string"><text:p text:style-name="P25">聯絡電話</text:p></table:table-cell><table:covered-table-cell/></table:table-row><table:table-row table:style-name="表格1.4"><table:table-cell table:style-name="表格1.A4" table:number-rows-spanned="4" office:value-type="string"><text:p text:style-name="P11">（照片黏貼處）</text:p></table:table-cell><table:table-cell table:style-name="表格1.B5" table:number-rows-spanned="2" table:number-columns-spanned="2" office:value-type="string"><text:p text:style-name="P20"/></table:table-cell><table:covered-table-cell/><table:table-cell table:style-name="表格1.B5" table:number-rows-spanned="2" table:number-columns-spanned="3" office:value-type="string"><text:p text:style-name="P30">共8碼</text:p></table:table-cell><table:covered-table-cell/><table:covered-table-cell/><table:table-cell table:style-name="表格1.B5" table:number-rows-spanned="2" table:number-columns-spanned="4" office:value-type="string"><text:p text:style-name="P24"/></table:table-cell><table:covered-table-cell/><table:covered-table-cell/><table:covered-table-cell/><table:table-cell table:style-name="表格1.K4" table:number-columns-spanned="2" office:value-type="string"><text:p text:style-name="P21"><text:span text:style-name="T13">室內</text:span><text:span text:style-name="T14">：</text:span></text:p></table:table-cell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4" table:number-columns-spanned="2" office:value-type="string"><text:p text:style-name="P22"><text:span text:style-name="T13">手機</text:span><text:span text:style-name="T14">：</text:span></text:p></table:table-cell><table:covered-table-cell/></table:table-row><table:table-row table:style-name="表格1.4"><table:covered-table-cell/><table:table-cell table:style-name="表格1.B4" table:number-columns-spanned="4" office:value-type="string"><text:p text:style-name="P25">E-mail</text:p></table:table-cell><table:covered-table-cell/><table:covered-table-cell/><table:covered-table-cell/><table:table-cell table:style-name="表格1.F7" table:number-columns-spanned="4" office:value-type="string"><text:p text:style-name="P23">緊急連絡人</text:p></table:table-cell><table:covered-table-cell/><table:covered-table-cell/><table:covered-table-cell/><table:table-cell table:style-name="表格1.F7" table:number-columns-spanned="2" office:value-type="string"><text:p text:style-name="P23">關係</text:p></table:table-cell><table:covered-table-cell/><table:table-cell table:style-name="表格1.L7" office:value-type="string"><text:p text:style-name="P23">緊急連絡電話</text:p></table:table-cell></table:table-row><table:table-row table:style-name="表格1.8"><table:covered-table-cell/><table:table-cell table:style-name="表格1.B4" table:number-columns-spanned="4" office:value-type="string"><text:p text:style-name="P29"><text:s text:c="9"/></text:p></table:table-cell><table:covered-table-cell/><table:covered-table-cell/><table:covered-table-cell/><table:table-cell table:style-name="表格1.F7" table:number-columns-spanned="4" office:value-type="string"><text:p text:style-name="P27"/></table:table-cell><table:covered-table-cell/><table:covered-table-cell/><table:covered-table-cell/><table:table-cell table:style-name="表格1.F7" table:number-columns-spanned="2" office:value-type="string"><text:p text:style-name="P27"/></table:table-cell><table:covered-table-cell/><table:table-cell table:style-name="表格1.L7" office:value-type="string"><text:p text:style-name="P28"/></table:table-cell></table:table-row><table:table-row table:style-name="表格1.9"><table:table-cell table:style-name="表格1.A6" table:number-columns-spanned="2" office:value-type="string"><text:p text:style-name="P17">學歷科系</text:p></table:table-cell><table:covered-table-cell/><table:table-cell table:style-name="表格1.B4" table:number-columns-spanned="6" office:value-type="string"><text:p text:style-name="P17">專長</text:p></table:table-cell><table:covered-table-cell/><table:covered-table-cell/><table:covered-table-cell/><table:covered-table-cell/><table:covered-table-cell/><table:table-cell table:style-name="表格1.K4" table:number-columns-spanned="4" office:value-type="string"><text:p text:style-name="P17">語文能力</text:p></table:table-cell><table:covered-table-cell/><table:covered-table-cell/><table:covered-table-cell/></table:table-row><table:table-row table:style-name="表格1.10"><table:table-cell table:style-name="表格1.A6" table:number-columns-spanned="2" office:value-type="string"><text:p text:style-name="P18"/></table:table-cell><table:covered-table-cell/><table:table-cell table:style-name="表格1.B4" table:number-columns-spanned="6" office:value-type="string"><text:p text:style-name="P18"/></table:table-cell><table:covered-table-cell/><table:covered-table-cell/><table:covered-table-cell/><table:covered-table-cell/><table:covered-table-cell/><table:table-cell table:style-name="表格1.K4" table:number-columns-spanned="4" office:value-type="string"><text:p text:style-name="P18"/></table:table-cell><table:covered-table-cell/><table:covered-table-cell/><table:covered-table-cell/></table:table-row><table:table-row table:style-name="表格1.8"><table:table-cell table:style-name="表格1.A6" table:number-columns-spanned="2" office:value-type="string"><text:p text:style-name="P33">服務單位</text:p></table:table-cell><table:covered-table-cell/><table:table-cell table:style-name="表格1.K4" table:number-columns-spanned="10" office:value-type="string"><text:list xml:id="list843239942441244485" text:style-name="WW8Num2"><text:list-item><text:p text:style-name="P2">已退休,原服務單位：</text:p></text:list-item></text:list><text:p text:style-name="P16"><text:span text:style-name="T16">□ </text:span><text:span text:style-name="T15">在職，現服務單位： <text:s text:c="31"/>職務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6" table:number-columns-spanned="4" office:value-type="string"><text:p text:style-name="P14">通訊地址</text:p></table:table-cell><table:covered-table-cell/><table:covered-table-cell/><table:covered-table-cell/><table:table-cell table:style-name="表格1.K4" table:number-columns-spanned="8" office:value-type="string"><text:p text:style-name="P34">戶籍地址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4" office:value-type="string"><text:p text:style-name="P15"/></table:table-cell><table:covered-table-cell/><table:covered-table-cell/><table:covered-table-cell/><table:table-cell table:style-name="表格1.K4" table:number-columns-spanned="8" office:value-type="string"><text:p text:style-name="P35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2" office:value-type="string"><text:p text:style-name="P36"><text:span text:style-name="T7">相關訓練及經歷。</text:span><text:span text:style-name="T17">（欄位請自行增大）</text:span></text:p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5" table:number-columns-spanned="12" office:value-type="string"><text:p text:style-name="P36"><text:span text:style-name="T7">參加解說志工的動機。</text:span><text:span text:style-name="T17">（欄位請自行增大）</text:span></text:p><text:p text:style-name="P37"/><text:p text:style-name="P37"/><text:p text:style-name="P37"/><text:p text:style-name="P37"/><text:list xml:id="list90348050744616" text:continue-list="list4609073732296635688" text:style-name="WW8Num5"><text:list-item><text:p text:style-name="P5"/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12" office:value-type="string"><text:p text:style-name="P36"><text:span text:style-name="T7">簡要自述。</text:span><text:span text:style-name="T17">（欄位請自行增大）</text:span></text:p><text:p text:style-name="P39"/><text:p text:style-name="P39"/><text:p text:style-name="P39"/><text:p text:style-name="P39"/><text:p text:style-name="P39"/><text:p text:style-name="P39"/><text:p text:style-name="P39"/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margin-top="0.106cm" fo:margin-bottom="0cm" loext:contextual-spacing="false" fo:text-align="center" style:justify-single-word="false" fo:text-indent="0cm" style:auto-text-indent="false" fo:keep-with-next="always"/>
      <style:text-properties fo:color="#dddddd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5.472cm" fo:margin-right="0cm" fo:text-indent="-4.057cm" style:auto-text-indent="false">
        <style:tab-stops>
          <style:tab-stop style:position="13.15cm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ffffff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tb-rl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text>A</number:text>
      <number:month/>
      <number:text>P</number:text>
      <number:month/>
      <number:text> </number:text>
      <number:hours number:style="long"/>
      <number:text>:</number:text>
      <number:minutes number:style="long"/>
    </number:date-style>
    <number:date-style style:name="N138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Footer"><text:tab/> <text:s text:c="62"/><text:span text:style-name="MT1"><text:s/></text:span></text:p>
      </style:header>
      <style:footer>
        <text:p text:style-name="MP1"><text:span text:style-name="MT2">填表時間：</text:span><text:span text:style-name="MT2"><text:date style:data-style-name="N137" text:date-value="2017-04-20T09:03:47.236999827">A4P4 09:03</text:date></text:span><text:span text:style-name="MT2">, </text:span><text:span text:style-name="MT2"><text:date style:data-style-name="N138" text:date-value="2017-04-20T09:03:47.253000042">2017/4/20</text:date></text:span><text:span text:style-name="MT2"><text:tab/></text:span><text:span text:style-name="MT2"> <text:s text:c="2"/></text:span></text:p>
      </style:footer>
    </style:master-page>
    <style:master-page style:name="轉換_20_1" style:display-name="轉換 1" style:page-layout-name="Mpm2">
      <style:header>
        <text:p text:style-name="Footer"><text:tab/> <text:s text:c="62"/><text:span text:style-name="MT1"><text:s/></text:span></text:p>
      </style:header>
      <style:footer>
        <text:p text:style-name="MP1"><text:span text:style-name="MT2">填表時間：</text:span><text:span text:style-name="MT2"><text:date style:data-style-name="N137" text:date-value="2017-04-20T09:03:47.253000042">A4P4 09:03</text:date></text:span><text:span text:style-name="MT2">, </text:span><text:span text:style-name="MT2"><text:date style:data-style-name="N138" text:date-value="2017-04-20T09:03:47.253000042">2017/4/20</text:date></text:span><text:span text:style-name="MT2"><text:tab/></text:span><text:span text:style-name="MT2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jung</meta:initial-creator>
    <meta:creation-date>2017-04-17T15:11:00</meta:creation-date>
    <dc:creator>許翠玲</dc:creator>
    <dc:date>2017-04-17T15:12:00</dc:date>
    <meta:print-date>2016-03-28T14:42:00</meta:print-date>
    <meta:editing-cycles>3</meta:editing-cycles>
    <meta:editing-duration>PT1M</meta:editing-duration>
    <meta:document-statistic meta:table-count="1" meta:image-count="0" meta:object-count="0" meta:page-count="2" meta:paragraph-count="36" meta:word-count="314" meta:character-count="592" meta:non-whitespace-character-count="381"/>
    <meta:generator>LibreOffice/5.1.2.2$Windows_x86 LibreOffice_project/d3bf12ecb743fc0d20e0be0c58ca359301eb705f</meta:generator>
  </office:meta>
</office:document-meta>
</file>