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</text:span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潮向海洋玩科學」</text:span></text:p>
      <text:p text:style-name="P8">活動報名費</text:p>
      <text:p text:style-name="P9"><text:span text:style-name="T2">($150/人)</text:span></text:p>
      <text:p text:style-name="P10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6-28T10:11:00</meta:creation-date>
    <dc:creator>陳冠如</dc:creator>
    <dc:date>2017-06-28T10:11:00</dc:date>
    <meta:print-date>2010-06-07T16:06:00</meta:print-date>
    <meta:editing-cycles>2</meta:editing-cycles>
    <meta:editing-duration>PT1M</meta:editing-duration>
    <meta:document-statistic meta:table-count="0" meta:image-count="0" meta:object-count="2" meta:page-count="1" meta:paragraph-count="13" meta:word-count="41" meta:character-count="55" meta:non-whitespace-character-count="46"/>
    <meta:generator>LibreOffice/5.1.2.2$Windows_x86 LibreOffice_project/d3bf12ecb743fc0d20e0be0c58ca359301eb705f</meta:generator>
    <meta:user-defined meta:name="__Grammarly_42___1">H4sIAAAAAAAEAKtWcslP9kxRslIyNDY0tjA3MDUzM7YwMDc1MrRQ0lEKTi0uzszPAykwqgUAGc69zCwAAAA=</meta:user-defined>
    <meta:user-defined meta:name="__Grammarly_42____i">H4sIAAAAAAAEAKtWckksSQxILCpxzi/NK1GyMqwFAAEhoTITAAAA</meta:user-defined>
  </office:meta>
</office:document-meta>
</file>