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</text:span><text:span text:style-name="T2">海邊隱士蟹謝你</text:span><text:span text:style-name="T2">」</text:span></text:p>
      <text:p text:style-name="Standard"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 <text:s text:c="3"/>活動報名費NT$100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7-10T17:58:00</meta:creation-date>
    <dc:creator>陳冠如</dc:creator>
    <dc:date>2017-07-10T17:58:00</dc:date>
    <meta:print-date>2010-06-07T16:06:00</meta:print-date>
    <meta:editing-cycles>2</meta:editing-cycles>
    <meta:document-statistic meta:table-count="0" meta:image-count="0" meta:object-count="2" meta:page-count="1" meta:paragraph-count="12" meta:word-count="39" meta:character-count="57" meta:non-whitespace-character-count="44"/>
    <meta:generator>LibreOffice/5.1.2.2$Windows_x86 LibreOffice_project/d3bf12ecb743fc0d20e0be0c58ca359301eb705f</meta:generator>
    <meta:user-defined meta:name="__Grammarly_42___1">H4sIAAAAAAAEAKtWcslP9kxRslIyNDY0MTE0NTEysDQ1sDA0tTBV0lEKTi0uzszPAykwrAUAFgHJjSwAAAA=</meta:user-defined>
    <meta:user-defined meta:name="__Grammarly_42____i">H4sIAAAAAAAEAKtWckksSQxILCpxzi/NK1GyMqwFAAEhoTITAAAA</meta:user-defined>
  </office:meta>
</office:document-meta>
</file>