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color="#000000" style:font-name="標楷體" style:font-name-asian="標楷體1"/>
    </style:style>
    <style:style style:name="P2" style:family="paragraph" style:parent-style-name="Standard">
      <style:paragraph-properties fo:margin-top="0cm" fo:margin-bottom="0.318cm" loext:contextual-spacing="false" fo:text-align="justify" style:justify-single-word="false" fo:orphans="2" fo:widows="2"/>
    </style:style>
    <style:style style:name="P3" style:family="paragraph" style:parent-style-name="Standard">
      <style:paragraph-properties fo:margin-top="0cm" fo:margin-bottom="0.318cm" loext:contextual-spacing="false" fo:text-align="justify" style:justify-single-word="false" fo:orphans="2" fo:widows="2"/>
      <style:text-properties fo:font-size="13pt" style:font-name-asian="標楷體1" style:font-size-asian="13pt" style:font-size-complex="13pt" style:font-weight-complex="bold"/>
    </style:style>
    <style:style style:name="P4" style:family="paragraph" style:parent-style-name="Standard">
      <style:paragraph-properties fo:margin-top="0cm" fo:margin-bottom="0.318cm" loext:contextual-spacing="false" fo:line-height="0.706cm" fo:orphans="2" fo:widows="2"/>
      <style:text-properties style:font-name="新細明體" fo:font-size="14pt" style:font-name-asian="新細明體1" style:font-size-asian="14pt" style:font-size-complex="14pt"/>
    </style:style>
    <style:style style:name="P5" style:family="paragraph" style:parent-style-name="Standard">
      <style:paragraph-properties fo:margin-left="0cm" fo:margin-right="0cm" fo:line-height="0.706cm" fo:text-align="justify" style:justify-single-word="false" fo:text-indent="0.917cm" style:auto-text-indent="false"/>
    </style:style>
    <style:style style:name="P6" style:family="paragraph" style:parent-style-name="Standard">
      <style:paragraph-properties fo:margin-left="0.318cm" fo:margin-right="0cm" fo:margin-top="0cm" fo:margin-bottom="0.318cm" loext:contextual-spacing="false" fo:text-align="justify" style:justify-single-word="false" fo:orphans="2" fo:widows="2" fo:text-indent="0cm" style:auto-text-indent="false"/>
      <style:text-properties fo:color="#000000" fo:font-size="13pt" style:font-name-asian="標楷體1" style:font-size-asian="13pt" style:font-size-complex="13pt"/>
    </style:style>
    <style:style style:name="P7" style:family="paragraph" style:parent-style-name="Standard">
      <style:paragraph-properties fo:margin-left="0.423cm" fo:margin-right="0cm" fo:text-align="justify" style:justify-single-word="false" fo:text-indent="0.917cm" style:auto-text-indent="false"/>
    </style:style>
    <style:style style:name="P8" style:family="paragraph" style:parent-style-name="Standard">
      <style:paragraph-properties fo:margin-left="2.245cm" fo:margin-right="0cm" fo:text-align="justify" style:justify-single-word="false" fo:text-indent="-0.908cm" style:auto-text-indent="false"/>
    </style:style>
    <style:style style:name="P9" style:family="paragraph" style:parent-style-name="Standard">
      <style:paragraph-properties fo:margin-left="1.998cm" fo:margin-right="0cm" fo:text-align="justify" style:justify-single-word="false" fo:text-indent="-0.656cm" style:auto-text-indent="false"/>
    </style:style>
    <style:style style:name="P10" style:family="paragraph" style:parent-style-name="Standard">
      <style:paragraph-properties fo:margin-left="1.958cm" fo:margin-right="0cm" fo:text-align="justify" style:justify-single-word="false" fo:text-indent="-0.688cm" style:auto-text-indent="false"/>
    </style:style>
    <style:style style:name="P11" style:family="paragraph" style:parent-style-name="Text_20_body">
      <style:paragraph-properties fo:margin-top="0cm" fo:margin-bottom="0.318cm" loext:contextual-spacing="false" fo:line-height="0.706cm" fo:text-align="start" style:justify-single-word="false"/>
    </style:style>
    <style:style style:name="P12" style:family="paragraph" style:parent-style-name="Text_20_body" style:master-page-name="Standard">
      <style:paragraph-properties fo:margin-top="0cm" fo:margin-bottom="0.318cm" loext:contextual-spacing="false" fo:line-height="0.706cm" fo:text-align="start" style:justify-single-word="false" style:page-number="auto"/>
    </style:style>
    <style:style style:name="T1" style:family="text">
      <style:text-properties fo:color="#ff0000" style:font-name="標楷體" fo:font-size="14pt" fo:font-weight="normal" style:font-size-asian="14pt" style:font-weight-asian="normal" style:font-size-complex="14pt"/>
    </style:style>
    <style:style style:name="T2" style:family="text">
      <style:text-properties fo:color="#ff0000" style:font-name="標楷體" fo:font-size="14pt" style:font-name-asian="標楷體1" style:font-size-asian="14pt" style:font-size-complex="14pt"/>
    </style:style>
    <style:style style:name="T3" style:family="text">
      <style:text-properties style:font-name="標楷體" fo:font-size="14pt" fo:font-weight="normal" style:font-size-asian="14pt" style:font-weight-asian="normal"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0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font-name-asian="標楷體1" style:font-size-asian="13pt" style:font-size-complex="13pt" text:display="none"/>
    </style:style>
    <style:style style:name="T8" style:family="text">
      <style:text-properties style:font-name="標楷體" fo:font-size="13pt" style:font-name-asian="標楷體1" style:font-size-asian="13pt" style:font-size-complex="13pt" style:font-weight-complex="bold"/>
    </style:style>
    <style:style style:name="T9" style:family="text">
      <style:text-properties style:font-name="標楷體" fo:font-size="13pt" style:letter-kerning="false" style:font-name-asian="標楷體1" style:font-size-asian="13pt" style:font-name-complex="新細明體1" style:font-size-complex="13pt" style:language-complex="hi" style:country-complex="IN"/>
    </style:style>
    <style:style style:name="T10" style:family="text">
      <style:text-properties fo:color="#0070c0" style:font-name="標楷體" fo:font-size="14pt" fo:font-weight="normal" style:font-size-asian="14pt" style:font-weight-asian="normal" style:font-size-complex="14pt"/>
    </style:style>
    <style:style style:name="T11" style:family="text">
      <style:text-properties fo:color="#0070c0" style:font-name="標楷體" fo:font-size="13pt" style:font-name-asian="標楷體1" style:font-size-asian="13pt" style:font-size-complex="13pt"/>
    </style:style>
    <style:style style:name="T12" style:family="text">
      <style:text-properties fo:color="#0070c0" style:font-name="標楷體" fo:font-size="13pt" style:font-name-asian="標楷體1" style:font-size-asian="13pt" style:font-size-complex="13pt" style:font-weight-complex="bold"/>
    </style:style>
    <style:style style:name="T13" style:family="text">
      <style:text-properties fo:color="#000000" style:font-name="標楷體" fo:font-size="14pt" style:font-name-asian="標楷體1" style:font-size-asian="14pt" style:font-size-complex="10pt" style:font-weight-complex="bold"/>
    </style:style>
    <style:style style:name="T14" style:family="text">
      <style:text-properties fo:color="#000000" style:font-name="標楷體" fo:font-size="13pt" style:font-name-asian="標楷體1" style:font-size-asian="13pt" style:font-size-complex="13pt"/>
    </style:style>
    <style:style style:name="T15" style:family="text">
      <style:text-properties fo:color="#000000" style:font-name="標楷體" fo:font-size="13pt" style:font-name-asian="標楷體1" style:font-size-asian="13pt" style:font-size-complex="13pt" style:font-weight-complex="bold"/>
    </style:style>
    <style:style style:name="T16" style:family="text">
      <style:text-properties fo:color="#000000" style:font-name="標楷體" fo:font-size="13pt" fo:font-weight="bold" style:font-name-asian="標楷體1" style:font-size-asian="13pt" style:font-weight-asian="bold" style:font-size-complex="13pt"/>
    </style:style>
    <style:style style:name="T17" style:family="text">
      <style:text-properties fo:color="#000000" fo:font-size="13pt" style:font-name-asian="標楷體1" style:font-size-asian="13pt" style:font-size-complex="13pt"/>
    </style:style>
    <style:style style:name="T18" style:family="text">
      <style:text-properties fo:font-size="13pt" style:font-name-asian="標楷體1" style:font-size-asian="13pt" style:font-size-complex="13pt"/>
    </style:style>
    <style:style style:name="T19" style:family="text">
      <style:text-properties fo:font-size="13pt" style:font-name-asian="標楷體1" style:font-size-asian="13pt" style:font-size-complex="13pt" style:font-weight-complex="bold"/>
    </style:style>
    <style:style style:name="T20" style:family="text">
      <style:text-properties fo:color="#0000ff" style:font-name="標楷體" fo:font-size="13pt"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標題：</text:span></text:p>
      <text:p text:style-name="P11"><text:span text:style-name="T3">本處辦理「教育部106年度補助辦理環境教育推廣活動：墾丁國家公園環境學習中心校外教學推廣」計畫歡迎報名參加</text:span></text:p>
      <text:p text:style-name="P11"><text:span text:style-name="T1">內文：</text:span></text:p>
      <text:p text:style-name="P11"><text:span text:style-name="T3">墾丁國家公園管理處辦理「教育部106年度補助辦理環境教育推廣活動：墾丁國家公園環境學習中心校外教學推廣」計畫，開始接受申請，</text:span><text:span text:style-name="T10">本〈106〉年度計畫優先接受高雄市、屏東縣偏遠及原住民地區國民中、小學申請</text:span><text:span text:style-name="T3">。本活動共有15個參加名額，活動時程自106年9月1日至11月30日，106年8月10日起於本處官網接受學校線上報名，依報名先後錄取正取15所學校、備取3所學校，本處將補助每校校外環境教育活動車資新台幣7,000元前來墾丁國家公園進行環境教育校外教學活動。活動內容</text:span><text:bookmark text:name="_GoBack"/><text:span text:style-name="T3">、報名及課程安排詳見本案活動實施計畫。</text:span></text:p>
      <text:p text:style-name="P2"><text:span text:style-name="T2">Word檔資料連結：</text:span></text:p>
      <text:p text:style-name="P2"><text:span text:style-name="T4">教育部106年度補助辦理環境教育推廣活動</text:span><text:span text:style-name="T13">實施計畫</text:span></text:p>
      <text:p text:style-name="P2"><text:span text:style-name="T17">一、計畫名稱：墾丁國家公園「</text:span><text:span text:style-name="T18">國家公園環境教育校外教學活動」計畫</text:span></text:p>
      <text:p text:style-name="P2"><text:span text:style-name="T18">二、計畫理念與</text:span><text:span text:style-name="T19">目標：</text:span></text:p>
      <text:p text:style-name="P5"><text:span text:style-name="T6">墾丁國家公園管理處成立於1984年1月，是我國第一座成立的國家公園，三面臨海，為我國少數同時涵蓋陸域與海域的國家公園之一。</text:span><text:span text:style-name="T14">墾</text:span><text:soft-page-break/><text:span text:style-name="T14">丁國家公園位於台灣最南端，</text:span><text:span text:style-name="T15">園區範圍涵括屏東縣恆春、車城、滿州3鄉鎮，區內居民多。園區內兼備有海灣、湖泊</text:span><text:span text:style-name="T14">、丘陵、草原與熱帶闊葉樹林等變化多端之地理形勢，所孕育的動植物資源非常豐富，可說是台灣最富有海陸景觀特色之地區。</text:span><text:span text:style-name="T6">由於百萬年來地殼運動不斷的作用，陸地與海洋彼此交蝕影響，造就了本區高位珊瑚礁、海蝕地形、崩崖地形等奇特的地理景觀。特殊的海陸位置加上熱帶氣候的催化，此孕育出豐富多變的生態樣貌，海岸林帶的植物群落尤其特殊罕見，每年還有大批候鳥自北方飛來過冬，數量之多蔚為奇觀；海底的珊瑚景觀更是繽紛絢麗。本園區自然及人文資源極為豐富，交通便利可及性高，是台灣南部最佳的環境教育學習場所。本計劃結合播放之國家公園環境教育生態影片與環境教育課程活動成為一組完整之國家公園環境教育活動，使學習者了解國家公園知性及感性之美並達到環境教育與生態保育之目的，進一步促使學習者珍愛台灣之土地及生態</text:span><text:span text:style-name="T7"><text:line-break/></text:span><text:span text:style-name="T6">。</text:span><text:span text:style-name="T8">本活動計畫實施預期獲得以下三點預期效益：</text:span><text:span text:style-name="T6">(一)保育效益：本計畫期能提升民眾了解國家公園經營管理的哲學，鼓勵參與者更能負起保護環境的責任，逐漸減少到地球能負荷的程度。(二)社會效益：</text:span><text:span text:style-name="T9">有系統、有目的的教育民眾國家公園經營理念及生態環境。(三)</text:span><text:span text:style-name="T6">學習效益：藉由環境教育課程活動，增加參與民眾對於國家公園之認識</text:span><text:span text:style-name="T9">，從中學得環境保育的知識及技巧，增進並豐富生活經驗。</text:span></text:p>
      <text:p text:style-name="P1"/>
      <text:p text:style-name="P2"><text:span text:style-name="T19">三、計畫期程：106年9月1日至11月30日。</text:span></text:p>
      <text:p text:style-name="P6"/>
      <text:p text:style-name="P2"><text:span text:style-name="T17">四、執行團隊： </text:span><text:span text:style-name="T14">墾丁國家公園單位內環境教育相關組織及人員、環境教育志工。</text:span></text:p>
      <text:p text:style-name="P3"/>
      <text:p text:style-name="P2"><text:span text:style-name="T19">五、計畫內容：</text:span></text:p>
      <text:p text:style-name="P7"><text:span text:style-name="T6">墾丁國家公園一直以結合遊客中心與環境教育中心功能為目標，在遊客中心內提供環境學習資源、諮詢服務、視聽、展示及教學空間，配合國家公園環境教育課程方案，於本處各據點進行環境教育教學活動，課程設計兼顧環境知能教學傳播與實際體驗，如：以潮間帶觀察體驗，來認識、學習、體會珊瑚與海洋之環境保育，或親臨梅花鹿復育區、龍坑生態保護區，體驗自然環境、人文生態之互動。本「國家公園環境教育校外教學活動」計畫本年度延續與更新過去自然〈海洋〉及人文〈燈塔〉課程，重新加入梅花鹿保育與海岸地質生態破壞等新課程，以期擴大環境教育課程之完整性。</text:span><text:span text:style-name="T11">本計劃之服務對象為</text:span><text:span text:style-name="T12">高雄市、屏東縣市各國</text:span><text:soft-page-break/><text:span text:style-name="T11">中(含)以下學校學生為主，優先補助偏僻及原住民地區學校，提供環境教育課程活動，本計畫將優先補助偏僻及原住民地區學校，以學校為單位提出申請，活動免費，考慮本處遊客中心容量與施教人員調度，每梯次參與人數以70位學生為上限，每校補助車資7,000元，本活動執行方式：網路或</text:span><text:span text:style-name="T12">發函高雄市、屏東縣〈市〉各國中</text:span><text:span text:style-name="T11">(含)</text:span><text:span text:style-name="T12">以下各學校，接受15所學校報名進行</text:span><text:span text:style-name="T11">「國家公園環境教育校外教學活動」，本年度優先提供高雄、屏東偏僻及原住民地區鄉鎮學校報名，各校於接獲通知後於106年8月10日向本處網站報名，本處網站依報名先後錄取合格學校(包含正取15所學校、備取3所學校，若偏遠及原住民地區學校報名不足額，再接受一般地區學校報名)，額滿為止。完成報名之學校於接獲通知後，與本處敲定活動日期〈本活動舉辦期程：106年9月1日至11月30日〉與參加課程〈「社頂自然生態與梅花鹿」、「潮間帶的世界」、「灰面鵟鷹遷徙之旅」或「照亮台灣尾的鵝鑾鼻燈塔」環境教育課程活動擇一〉。</text:span><text:span text:style-name="T6">參加學生於活動日先至本處遊客中心大簡報室觀賞國家公園環境教育生態影片〈0.5小時〉，並由本處解說人員帶領至遊客中心展示室進行環境教育導覽解說與室外課程注意事項或相關教案施教〈1小時〉，最後搭車前往社頂梅花鹿復育區、萬里桐海岸、後壁湖海岸、滿州鄉里德村或鵝鑾鼻公園，分組由解說員導覽並進行「社頂自然生態與梅花鹿」、「潮間帶的世界」、「灰面鵟鷹遷徙之旅」或「照亮台灣尾的鵝鑾鼻燈塔」環境教育課程活動〈2.5小時，包含車程〉，活動時程合計為半日〈4小時〉。</text:span></text:p>
      <text:p text:style-name="P7"><text:span text:style-name="T6">本課程設計結合地圖、地形、自然景觀帶、人文景觀帶、地理實察、地景保育等單元，課程設計分為室內課程與室外課程。室內課程著重於知識的瞭解，藉由影片、教學投影片以及遊客中心的資源，讓學生先認識墾丁豐富的自然資源、地景保育的重要性以及生態旅遊的態度。待學生對墾丁國家公園有了初步的瞭解，也願意落實生態旅遊的核心價值，才將學生帶往戶外活動生態保護區〈社頂、萬里桐、後壁湖、滿州鄉里德村、鵝鑾鼻〉，室外課程則是採自導式實察，由國家公園解說人員配合社區解說員，依各社區由墾管處輔導之生態旅遊路線結合國家公園環境教育教案施教，如社頂社區的梅花鹿探索路徑配合梅花鹿教案課程、大光部落的海岸探索活動配合潮間帶教案課程以及滿州社區賞鷹活動配合灰面鵟鷹遷徙之旅教案課程。讓學生們透過團體行動，自行探索國家公園生態保護區，學習單的設計也跳脫過去死板的問答題，添加了拓印、拍照、勾選、觀察、體驗等類型，活潑多元的設計使學生能更全面地瞭解國家公園之美。在室外課程的最後安排小組討論分享活動，讓學生深化思考環境保育與永續經營的重要性，以及如何從自身生活行動中，對環境更加友善！在學生手冊中也有相關的延伸閱讀與資訊，可供學生、教師學習更多新知。本活動課程設計設定約四小時的時間在國家公園園區中進行，目的是希望學生能在自然景觀、生態如此豐富的場域，體會自然的美與嘆！眼前的墾丁國家公園一眼望去是遼闊的大海、蓊鬱的生態，可是遊客的不當行為，都會造成眼前的美景一點一滴的流失，更別說過度開發與錯誤的環境保護觀念所造成的衝擊！</text:span></text:p>
      <text:p text:style-name="P7"><text:span text:style-name="T6">本活動設計為單日4小時環境教育活動，參考課程規劃如下：</text:span></text:p>
      <text:p text:style-name="P8"><text:span text:style-name="T6">1、早上由各參加學校集合出發。〈出發時間由各校依路程遠近自行訂定〉</text:span></text:p>
      <text:p text:style-name="P7"><text:span text:style-name="T6">2、上午10時抵達墾丁國家公園遊客中心。</text:span></text:p>
      <text:p text:style-name="P9"><text:span text:style-name="T6">3、10：00至10：30遊客中心大簡報室觀賞國家公園環境教育生態影片。</text:span></text:p>
      <text:p text:style-name="P10"><text:span text:style-name="T6">4、10：30至11：30遊客中心展示室進行環境教育導覽解說與戶外課程注意事項說明或相關教案施教。</text:span></text:p>
      <text:p text:style-name="P7"><text:span text:style-name="T6">5、11：30至12：30遊客中心午餐。</text:span></text:p>
      <text:p text:style-name="P7"><text:span text:style-name="T6">6、12：30至13：00出發前往戶外環境教育活動地點。</text:span></text:p>
      <text:p text:style-name="P7"><text:span text:style-name="T6">7、13：00至15：30於戶外環境教育活動地點進行環境教育活動。</text:span></text:p>
      <text:p text:style-name="P7"><text:span text:style-name="T6">8、15：30至16：00賦歸。</text:span></text:p>
      <text:p text:style-name="P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center" style:justify-single-word="false" fo:orphans="2" fo:widows="2"/>
      <style:text-properties fo:font-size="24pt" fo:font-weight="bold" style:font-name-asian="標楷體1" style:font-family-asian="標楷體" style:font-family-generic-asian="system" style:font-pitch-asian="variable" style:font-size-asian="24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_20_字元4" style:display-name="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4pt" fo:font-weight="bold" style:font-name-asian="標楷體1" style:font-family-asian="標楷體"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曹之鵬</meta:initial-creator>
    <dc:creator>曹之鵬</dc:creator>
    <meta:editing-cycles>3</meta:editing-cycles>
    <meta:creation-date>2017-08-04T01:48:00</meta:creation-date>
    <dc:date>2017-08-04T02:19:00</dc:date>
    <meta:editing-duration>PT23M</meta:editing-duration>
    <meta:generator>LibreOffice/5.1.2.2$Windows_x86 LibreOffice_project/d3bf12ecb743fc0d20e0be0c58ca359301eb705f</meta:generator>
    <meta:document-statistic meta:table-count="0" meta:image-count="0" meta:object-count="0" meta:page-count="3" meta:paragraph-count="23" meta:word-count="2827" meta:character-count="2902" meta:non-whitespace-character-count="2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