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鷥翔起‧摸蛤趣體驗</text:span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」</text:span></text:p>
      <text:p text:style-name="P7"><text:span text:style-name="T2">活動報名費($250/人)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8-18T15:47:00</meta:creation-date>
    <dc:creator>李宜諭</dc:creator>
    <dc:date>2017-08-18T15:47:00</dc:date>
    <meta:print-date>2010-06-07T16:06:00</meta:print-date>
    <meta:editing-cycles>2</meta:editing-cycles>
    <meta:document-statistic meta:table-count="0" meta:image-count="0" meta:object-count="2" meta:page-count="1" meta:paragraph-count="12" meta:word-count="43" meta:character-count="57" meta:non-whitespace-character-count="48"/>
    <meta:generator>LibreOffice/5.1.2.2$Windows_x86 LibreOffice_project/d3bf12ecb743fc0d20e0be0c58ca359301eb705f</meta:generator>
  </office:meta>
</office:document-meta>
</file>