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Standard"><text:span text:style-name="T2">「</text:span><text:span text:style-name="T2">藍海波光-潮間帶體驗</text:span><text:span text:style-name="T2">」</text:span></text:p>
      <text:p text:style-name="P7"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活動報名費$200/人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9-03-14T09:23:00</meta:creation-date>
    <dc:creator>李宜諭</dc:creator>
    <dc:date>2019-03-14T09:24:00</dc:date>
    <meta:print-date>2017-04-17T09:34:00</meta:print-date>
    <meta:editing-cycles>3</meta:editing-cycles>
    <meta:editing-duration>PT1M</meta:editing-duration>
    <meta:document-statistic meta:table-count="0" meta:image-count="0" meta:object-count="2" meta:page-count="1" meta:paragraph-count="12" meta:word-count="43" meta:character-count="56" meta:non-whitespace-character-count="47"/>
    <meta:generator>LibreOffice/5.1.2.2$Windows_x86 LibreOffice_project/d3bf12ecb743fc0d20e0be0c58ca359301eb705f</meta:generator>
  </office:meta>
</office:document-meta>
</file>