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justify" style:justify-single-word="false"/>
    </style:style>
    <style:style style:name="P2" style:family="paragraph" style:parent-style-name="Standard">
      <style:paragraph-properties fo:line-height="0.882cm" fo:orphans="2" fo:widows="2" style:text-autospace="none" style:vertical-align="bottom"/>
    </style:style>
    <style:style style:name="P3" style:family="paragraph" style:parent-style-name="Standard">
      <style:paragraph-properties fo:line-height="0.882cm" fo:text-align="justify" style:justify-single-word="false"/>
    </style:style>
    <style:style style:name="P4" style:family="paragraph" style:parent-style-name="Standard">
      <style:paragraph-properties fo:margin-top="0.494cm" fo:margin-bottom="0.494cm" loext:contextual-spacing="false" fo:line-height="0.635cm" fo:text-align="center" style:justify-single-word="false"/>
    </style:style>
    <style:style style:name="P5" style:family="paragraph" style:parent-style-name="Standard" style:master-page-name="Standard">
      <style:paragraph-properties fo:margin-top="0cm" fo:margin-bottom="0cm" loext:contextual-spacing="false" fo:line-height="0.635cm" fo:text-align="center" style:justify-single-word="false" style:page-number="auto"/>
    </style:style>
    <style:style style:name="P6" style:family="paragraph" style:parent-style-name="Standard">
      <style:paragraph-properties fo:margin-left="-0.072cm" fo:margin-right="0cm" fo:line-height="0.847cm" fo:text-align="justify" style:justify-single-word="false" fo:text-indent="0cm" style:auto-text-indent="false"/>
    </style:style>
    <style:style style:name="P7" style:family="paragraph" style:parent-style-name="Standard">
      <style:paragraph-properties fo:margin-left="-0.072cm" fo:margin-right="0cm" fo:line-height="0.847cm" fo:text-align="justify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margin-left="2.422cm" fo:margin-right="0cm" fo:line-height="0.847cm" fo:text-align="justify" style:justify-single-word="false" fo:text-indent="-2.422cm" style:auto-text-indent="false"/>
    </style:style>
    <style:style style:name="P9" style:family="paragraph" style:parent-style-name="Standard">
      <style:paragraph-properties fo:margin-left="2.72cm" fo:margin-right="0cm" fo:line-height="0.882cm" fo:orphans="2" fo:widows="2" fo:text-indent="-2.72cm" style:auto-text-indent="false" style:text-autospace="none" style:vertical-align="bottom"/>
    </style:style>
    <style:style style:name="P10" style:family="paragraph" style:parent-style-name="Standard">
      <style:paragraph-properties fo:margin-left="2.72cm" fo:margin-right="0cm" fo:line-height="0.882cm" fo:orphans="2" fo:widows="2" fo:text-indent="-2.72cm" style:auto-text-indent="false" style:text-autospace="none" style:vertical-align="bottom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margin-left="2.716cm" fo:margin-right="0cm" fo:line-height="0.882cm" fo:orphans="2" fo:widows="2" fo:text-indent="-2.716cm" style:auto-text-indent="false" style:text-autospace="none" style:vertical-align="bottom"/>
    </style:style>
    <style:style style:name="P12" style:family="paragraph" style:parent-style-name="Standard">
      <style:paragraph-properties fo:margin-left="2.702cm" fo:margin-right="0cm" fo:line-height="0.882cm" fo:orphans="2" fo:widows="2" fo:text-indent="-0.247cm" style:auto-text-indent="false" style:text-autospace="none" style:vertical-align="botto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cm" fo:margin-right="0cm" fo:line-height="0.882cm" fo:orphans="2" fo:widows="2" fo:text-indent="2.469cm" style:auto-text-indent="false" style:text-autospace="none" style:vertical-align="bottom"/>
    </style:style>
    <style:style style:name="P14" style:family="paragraph" style:parent-style-name="Standard">
      <style:paragraph-properties fo:margin-left="3.461cm" fo:margin-right="0cm" fo:line-height="0.882cm" fo:orphans="2" fo:widows="2" fo:text-indent="-3.461cm" style:auto-text-indent="false" style:text-autospace="none" style:vertical-align="bottom"/>
    </style:style>
    <style:style style:name="P15" style:family="paragraph" style:parent-style-name="Standard">
      <style:paragraph-properties fo:margin-left="4.184cm" fo:margin-right="0cm" fo:line-height="0.882cm" fo:orphans="2" fo:widows="2" fo:text-indent="-1.729cm" style:auto-text-indent="false" style:text-autospace="none" style:vertical-align="bottom"/>
    </style:style>
    <style:style style:name="P16" style:family="paragraph" style:parent-style-name="Standard">
      <style:paragraph-properties fo:margin-left="2.464cm" fo:margin-right="0cm" fo:line-height="0.882cm" fo:text-align="justify" style:justify-single-word="false" fo:text-indent="0cm" style:auto-text-indent="false"/>
    </style:style>
    <style:style style:name="P17" style:family="paragraph" style:parent-style-name="本文縮排_20_2">
      <style:paragraph-properties fo:margin-left="0cm" fo:margin-right="0cm" fo:margin-top="0cm" fo:margin-bottom="0cm" loext:contextual-spacing="false" fo:text-indent="0cm" style:auto-text-indent="false"/>
      <style:text-properties style:font-size-complex="14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style:font-name-asian="標楷體" style:font-size-asian="14pt" style:font-size-complex="14pt" style:font-weight-complex="bold"/>
    </style:style>
    <style:style style:name="T12" style:family="text">
      <style:text-properties style:font-name="標楷體" fo:font-size="14pt" style:font-name-asian="標楷體" style:font-size-asian="14pt" style:font-size-complex="14pt"/>
    </style:style>
    <style:style style:name="T13" style:family="text">
      <style:text-properties style:font-name="標楷體" fo:font-size="14pt" style:font-name-asian="標楷體" style:font-size-asian="14pt"/>
    </style:style>
    <style:style style:name="T14" style:family="text">
      <style:text-properties fo:color="#000000" fo:font-size="16pt" fo:font-weight="bold" style:font-name-asian="標楷體" style:font-size-asian="16pt" style:font-weight-asian="bold" style:font-name-complex="標楷體" style:font-size-complex="16pt"/>
    </style:style>
    <style:style style:name="T1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9" style:family="text">
      <style:text-properties style:font-size-complex="14pt"/>
    </style:style>
    <style:style style:name="T20" style:family="text">
      <style:text-properties style:font-name="新細明體" fo:font-size="14pt" style:font-size-asian="14pt" style:font-name-complex="新細明體" style:font-size-complex="14pt"/>
    </style:style>
    <style:style style:name="T21" style:family="text">
      <style:text-properties style:font-name="新細明體" fo:font-size="14pt" style:font-size-asian="14pt" style:font-name-complex="新細明體" style:font-size-complex="14pt" style:font-weight-complex="bold"/>
    </style:style>
    <style:style style:name="T22" style:family="text">
      <style:text-properties style:font-name="新細明體" fo:font-size="14pt" style:font-size-asian="14pt" style:font-name-complex="新細明體"/>
    </style:style>
    <style:style style:name="T23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24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與國家公園有約－「</text:span><text:span text:style-name="T14">半島地景-九棚海角慢漫遊</text:span><text:span text:style-name="T1">」</text:span></text:p>
      <text:p text:style-name="P4"><text:span text:style-name="T1">活動計畫</text:span></text:p>
      <text:p text:style-name="P7">活動宗旨：</text:p>
      <text:p text:style-name="P6"><text:span text:style-name="T7"><text:s/><text:tab/>墾丁國家公園兼具山海之美</text:span><text:span text:style-name="T20">，</text:span><text:span text:style-name="T7">雖然陸域面積只有18083.50公頃，但是卻擁有高奇異度的地質及多樣貌的地景，透過此活動讓民眾了解大地的奧妙。而位於墾丁國家公園東北側的九棚</text:span><text:span text:style-name="T20">，</text:span><text:span text:style-name="T7">原本是戒備森嚴的中科院九鵬基地，雖然地處偏遠實際卻擁有許多極具特色的人文及生態地景，目前是墾丁國家公園授證的第10個生態旅遊社區。登上美麗的鼻頭草原，除了可欣賞太平洋的美麗海岸及層層山巒外，更可遠眺引發「牡丹灣事件」的琉球船難登陸點-八瑤灣，通稱九棚灣。透過此活動除讓遊客體會園區內特殊的砂頁岩地景</text:span><text:span text:style-name="T20">，</text:span><text:span text:style-name="T7">也讓民眾體驗為於半島東北方的海角一樂園。 </text:span></text:p>
      <text:p text:style-name="P1"><text:span text:style-name="T2">活動目標：</text:span><text:span text:style-name="T7">除讓遊客欣賞本國家公園特殊地景，也讓遊客體驗草原生</text:span></text:p>
      <text:p text:style-name="P1"><text:span text:style-name="T7"><text:s text:c="9"/>態的生態旅遊</text:span><text:span text:style-name="T20">。</text:span></text:p>
      <text:p text:style-name="P8"><text:span text:style-name="T4">預期效益：</text:span><text:span text:style-name="T11">讓遊客能體會大自然因海浪及水的作用之下</text:span><text:span text:style-name="T21">，</text:span><text:span text:style-name="T11">造成地形多變的外貌，並瞭解大自然鬼斧神工力量所創造出來的自然資產，也推廣本處第10個生態旅遊社區</text:span><text:span text:style-name="T21">，</text:span><text:span text:style-name="T11">達到在地資源在地保育</text:span><text:span text:style-name="T21">，</text:span><text:span text:style-name="T11">共創互利契機。</text:span></text:p>
      <text:p text:style-name="P8"><text:span text:style-name="T3">活動時間</text:span><text:span text:style-name="T7">： 108年3月30日8:30至17:30止。</text:span></text:p>
      <text:p text:style-name="P2"><text:span text:style-name="T3">活動對象</text:span><text:span text:style-name="T7">：一般民眾，</text:span><text:span text:style-name="T15">名額</text:span><text:span text:style-name="T15">35</text:span><text:span text:style-name="T15">人</text:span><text:span text:style-name="T7">，若報名人數不滿15人活動即取消。</text:span></text:p>
      <text:p text:style-name="P2"><text:span text:style-name="T17">報名費用</text:span><text:span text:style-name="T15">：</text:span><text:span text:style-name="T7">每人600元</text:span><text:span text:style-name="T6">（含車費、遊程解說</text:span><text:span text:style-name="T10">、</text:span><text:span text:style-name="T6">午餐）</text:span><text:span text:style-name="T22">。</text:span></text:p>
      <text:p text:style-name="P9"><text:span text:style-name="T3">報名方式：</text:span><text:span text:style-name="T9">網路報名</text:span><text:span text:style-name="T15">：</text:span><text:a xlink:type="simple" xlink:href="http://www.ktnp.gov.tw/" text:style-name="Internet_20_link" text:visited-style-name="Visited_20_Internet_20_Link"><text:span text:style-name="Internet_20_link"><text:span text:style-name="T15">www.ktnp.gov.tw</text:span></text:span></text:a><text:span text:style-name="T15">。</text:span><text:span text:style-name="T7">報名者需於3 日內匯款至本處指定帳號內，才完成報名手續</text:span><text:span text:style-name="T20">，</text:span><text:span text:style-name="T7">再以傳真方式回傳繳費收據至08-8861547，或E-mail：caty@ktnp.gov.tw，並註明「半島地景-九棚海角慢漫遊」，也請主動向執行單位確認報名狀況，以便辦理活動相關事宜。〈未於3日期限內完成匯款者，將取消資格，開放後補〉。</text:span></text:p>
      <text:p text:style-name="P10">繳費方式：</text:p>
      <text:p text:style-name="P11"><text:span text:style-name="T15"><text:s text:c="9"/>1、郵局劃撥帳戶：墾丁國家公園管理處：墾丁郵局帳號：42128672。</text:span></text:p>
      <text:p text:style-name="P11"><text:span text:style-name="T15"><text:s text:c="9"/>2、郵局轉郵局ATM轉帳：墾丁郵局帳號：42128672。</text:span></text:p>
      <text:p text:style-name="P11"><text:span text:style-name="T15"><text:s text:c="9"/>3、注意事項：轉帳完成後，請來電或MAIL告知， 除因天災及不可抗力因素，恕不退費。</text:span></text:p>
      <text:p text:style-name="P9"><text:span text:style-name="T17">退費事項</text:span><text:span text:style-name="T15">：活動期間如遇颱風來襲或大雨，則事先於墾管處網站公</text:span></text:p>
      <text:p text:style-name="P12">告，及E-mail通知活動取消並辦理退費。</text:p>
      <text:p text:style-name="P2"><text:span text:style-name="T3">報到時間</text:span><text:span text:style-name="T7">：108年3月30日8:15至8:30，逾時不候視同放棄。</text:span></text:p>
      <text:p text:style-name="P2"><text:span text:style-name="T3">報到地點</text:span><text:span text:style-name="T7">：本處遊客中心服務台</text:span><text:span text:style-name="T7">（</text:span><text:span text:style-name="T7">地址：</text:span><text:span text:style-name="T7">屏東縣恆春鎮</text:span><text:span text:style-name="T7">墾丁</text:span><text:span text:style-name="T7">里</text:span><text:span text:style-name="T7">墾丁</text:span><text:span text:style-name="T7">路</text:span></text:p>
      <text:p text:style-name="P13"><text:span text:style-name="T7">596</text:span><text:span text:style-name="T7">號）</text:span><text:span text:style-name="T7">。</text:span></text:p>
      <text:p text:style-name="P14"><text:span text:style-name="T3">活動方式</text:span><text:span text:style-name="T7">：一、</text:span><text:span text:style-name="T6">參加者報到，早上先至遊客中心簡報室做地景簡介，再至戶外參觀體驗。</text:span></text:p>
      <text:p text:style-name="P15"><text:span text:style-name="T6">二、</text:span><text:span text:style-name="T10">中午至九棚社區享用在地風味午餐，飯後到鼻頭草原</text:span></text:p>
      <text:p text:style-name="P15"><text:span text:style-name="T10"><text:s text:c="4"/>做生態遊程</text:span><text:span text:style-name="T22">。</text:span></text:p>
      <text:p text:style-name="P15"><text:span text:style-name="T10">三、</text:span><text:span text:style-name="T6">活動流程：遊客中心簡報→東海岸→九棚(午餐)→鼻頭草原遊程→遊客中心</text:span><text:span text:style-name="T10">。</text:span><text:span text:style-name="T6"> <text:s/></text:span></text:p>
      <text:p text:style-name="P16"><text:span text:style-name="T6">四</text:span><text:span text:style-name="T10">、</text:span><text:span text:style-name="T6">室外活動時間視實際情況可略作調整。</text:span></text:p>
      <text:p text:style-name="P3"><text:soft-page-break/><text:span text:style-name="T5">注意事項：一</text:span><text:span text:style-name="T2">、</text:span><text:span text:style-name="T5">請務必自備茶水</text:span><text:span text:style-name="T23">。</text:span></text:p>
      <text:p text:style-name="P3"><text:span text:style-name="T2"><text:s text:c="10"/></text:span><text:span text:style-name="T5">二</text:span><text:span text:style-name="T2">、</text:span><text:span text:style-name="T12">請視天氣狀況攜帶遮陽防風衣帽或雨具、穿著適合野</text:span></text:p>
      <text:p text:style-name="P3"><text:span text:style-name="T7"><text:s text:c="14"/></text:span><text:span text:style-name="T12">外長袖長褲服裝等。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494cm" fo:margin-bottom="0.494cm" loext:contextual-spacing="false" fo:line-height="0.706cm" fo:text-align="justify" style:justify-single-word="false" fo:text-indent="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weight-complex="bold"/>
    </style:style>
    <style:style style:name="本文縮排_20_2" style:display-name="本文縮排 2" style:family="paragraph" style:parent-style-name="Standard">
      <style:paragraph-properties fo:margin-left="0cm" fo:margin-right="0cm" fo:margin-top="0.494cm" fo:margin-bottom="0.494cm" loext:contextual-spacing="false" fo:line-height="0.847cm" fo:text-align="justify" style:justify-single-word="false" fo:text-indent="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ecxmsonormal" style:family="paragraph" style:parent-style-name="Standard">
      <style:paragraph-properties fo:margin-top="0cm" fo:margin-bottom="0.572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2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標楷體"/>
      </text:list-level-style-bullet>
      <text:list-level-style-bullet text:level="3" text:style-name="WW8Num2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標楷體"/>
      </text:list-level-style-bullet>
      <text:list-level-style-bullet text:level="4" text:style-name="WW8Num2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標楷體"/>
      </text:list-level-style-bullet>
      <text:list-level-style-bullet text:level="5" text:style-name="WW8Num2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標楷體"/>
      </text:list-level-style-bullet>
      <text:list-level-style-bullet text:level="6" text:style-name="WW8Num2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標楷體"/>
      </text:list-level-style-bullet>
      <text:list-level-style-bullet text:level="7" text:style-name="WW8Num2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標楷體"/>
      </text:list-level-style-bullet>
      <text:list-level-style-bullet text:level="8" text:style-name="WW8Num2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標楷體"/>
      </text:list-level-style-bullet>
      <text:list-level-style-bullet text:level="9" text:style-name="WW8Num2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標楷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與國家公園有約－「白鷺鷥的祝福」活動計劃</dc:title>
    <meta:initial-creator>KTNP</meta:initial-creator>
    <meta:creation-date>2019-02-27T10:39:00</meta:creation-date>
    <dc:creator>許翠玲</dc:creator>
    <dc:date>2019-03-04T10:24:00</dc:date>
    <meta:print-date>2015-10-06T09:29:00</meta:print-date>
    <meta:editing-cycles>3</meta:editing-cycles>
    <meta:editing-duration>PT22M</meta:editing-duration>
    <meta:document-statistic meta:table-count="0" meta:image-count="0" meta:object-count="0" meta:page-count="2" meta:paragraph-count="28" meta:word-count="972" meta:character-count="1146" meta:non-whitespace-character-count="1074"/>
    <meta:generator>LibreOffice/5.1.2.2$Windows_x86 LibreOffice_project/d3bf12ecb743fc0d20e0be0c58ca359301eb705f</meta:generator>
  </office:meta>
</office:document-meta>
</file>