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98cm" fo:margin-right="0.212cm" fo:margin-top="0cm" fo:margin-bottom="0.176cm" loext:contextual-spacing="false" fo:line-height="0.529cm" fo:text-indent="-3.387cm" style:auto-text-indent="false" style:page-number="auto"/>
    </style:style>
    <style:style style:name="P2" style:family="paragraph" style:parent-style-name="Standard">
      <style:paragraph-properties fo:margin-left="2.328cm" fo:margin-right="0.212cm" fo:margin-top="0cm" fo:margin-bottom="0.176cm" loext:contextual-spacing="false" fo:line-height="0.529cm" fo:text-indent="-2.117cm" style:auto-text-indent="false"/>
    </style:style>
    <style:style style:name="P3" style:family="paragraph" style:parent-style-name="Standard">
      <style:paragraph-properties fo:margin-left="0.212cm" fo:margin-right="0.212cm" fo:margin-top="0cm" fo:margin-bottom="0.176cm" loext:contextual-spacing="false" fo:line-height="0.529cm" fo:text-indent="0cm" style:auto-text-indent="false"/>
    </style:style>
    <style:style style:name="P4" style:family="paragraph" style:parent-style-name="Standard">
      <style:paragraph-properties fo:margin-left="0.212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.212cm" fo:margin-top="0cm" fo:margin-bottom="0.176cm" loext:contextual-spacing="false" fo:line-height="0.529cm" fo:text-indent="1.905cm" style:auto-text-indent="false"/>
    </style:style>
    <style:style style:name="P6" style:family="paragraph" style:parent-style-name="Standard">
      <style:paragraph-properties fo:margin-left="0cm" fo:margin-right="0.212cm" fo:margin-top="0cm" fo:margin-bottom="0.176cm" loext:contextual-spacing="false" fo:line-height="0.529cm" fo:text-indent="1.058cm" style:auto-text-indent="false"/>
    </style:style>
    <style:style style:name="P7" style:family="paragraph" style:parent-style-name="Standard">
      <style:paragraph-properties fo:margin-left="2.54cm" fo:margin-right="0.212cm" fo:margin-top="0cm" fo:margin-bottom="0.176cm" loext:contextual-spacing="false" fo:line-height="0.529cm" fo:text-indent="-1.058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Standard">
      <style:paragraph-properties fo:margin-left="1.058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/>
    </style:style>
    <style:style style:name="P10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5cm" fo:margin-right="0.212cm" fo:margin-top="0cm" fo:margin-bottom="0.176cm" loext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5cm" fo:margin-right="0.212cm" fo:margin-top="0cm" fo:margin-bottom="0.176cm" loext:contextual-spacing="false" fo:line-height="0.529cm" fo:text-indent="0cm" style:auto-text-indent="false"/>
    </style:style>
    <style:style style:name="P15" style:family="paragraph" style:parent-style-name="Standard">
      <style:paragraph-properties fo:margin-left="2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Standard">
      <style:paragraph-properties fo:margin-left="0.847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Standard" style:list-style-name="WW8Num12">
      <style:paragraph-properties fo:margin-left="1.312cm" fo:margin-right="0.212cm" fo:margin-top="0cm" fo:margin-bottom="0.176cm" loext:contextual-spacing="false" fo:line-height="0.529cm" fo:text-indent="-0.889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2">
      <style:paragraph-properties fo:margin-left="1.272cm" fo:margin-right="0.212cm" fo:margin-top="0cm" fo:margin-bottom="0.176cm" loext:contextual-spacing="false" fo:line-height="0.529cm" fo:text-indent="-0.847cm" style:auto-text-indent="false"/>
    </style:style>
    <style:style style:name="P19" style:family="paragraph" style:parent-style-name="Standard">
      <style:paragraph-properties fo:margin-left="1.27cm" fo:margin-right="0.212cm" fo:margin-top="0cm" fo:margin-bottom="0.176cm" loext:contextual-spacing="false" fo:line-height="0.529cm" fo:text-indent="-0.847cm" style:auto-text-indent="false"/>
    </style:style>
    <style:style style:name="P20" style:family="paragraph" style:parent-style-name="Standard" style:list-style-name="WW8Num3">
      <style:paragraph-properties fo:margin-left="1.058cm" fo:margin-right="0.212cm" fo:margin-top="0cm" fo:margin-bottom="0.176cm" loext:contextual-spacing="false" fo:line-height="0.529cm" fo:text-indent="-0.635cm" style:auto-text-indent="false">
        <style:tab-stops>
          <style:tab-stop style:position="1.058cm"/>
          <style:tab-stop style:position="1.27cm"/>
        </style:tab-stops>
      </style:paragraph-properties>
    </style:style>
    <style:style style:name="P21" style:family="paragraph" style:parent-style-name="Standard" style:list-style-name="WW8Num3">
      <style:paragraph-properties fo:margin-left="1.268cm" fo:margin-right="0.212cm" fo:margin-top="0cm" fo:margin-bottom="0.176cm" loext:contextual-spacing="false" fo:line-height="0.529cm" fo:text-indent="-0.84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9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23" style:family="paragraph" style:parent-style-name="Standard" style:list-style-name="WW8Num1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24" style:family="paragraph" style:parent-style-name="Standard" style:list-style-name="WW8Num1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.062cm" fo:margin-right="0.212cm" fo:margin-top="0cm" fo:margin-bottom="0.176cm" loext:contextual-spacing="false" fo:line-height="0.529cm" fo:text-indent="-0.85cm" style:auto-text-indent="false"/>
    </style:style>
    <style:style style:name="P26" style:family="paragraph" style:parent-style-name="Standard">
      <style:paragraph-properties fo:margin-left="0.212cm" fo:margin-right="0.212cm" fo:margin-top="0cm" fo:margin-bottom="0.176cm" loext:contextual-spacing="false" fo:line-height="0.529cm" fo:text-indent="0.212cm" style:auto-text-indent="false"/>
      <style:text-properties style:font-name="標楷體" style:font-name-asian="標楷體" style:font-name-complex="標楷體" loext:padding="0cm" loext:border="0.51pt solid #000000"/>
    </style:style>
    <style:style style:name="P27" style:family="paragraph" style:parent-style-name="Standard" style:list-style-name="WW8Num1">
      <style:paragraph-properties fo:margin-left="2.54cm" fo:margin-right="0.212cm" fo:margin-top="0cm" fo:margin-bottom="0.176cm" loext:contextual-spacing="false" fo:line-height="0.529cm" fo:text-indent="-1.905cm" style:auto-text-indent="false">
        <style:tab-stops>
          <style:tab-stop style:position="0.847cm"/>
          <style:tab-stop style:position="1.05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8" style:family="paragraph" style:parent-style-name="Standard" style:list-style-name="WW8Num1">
      <style:paragraph-properties fo:margin-left="2.54cm" fo:margin-right="0.212cm" fo:margin-top="0cm" fo:margin-bottom="0.176cm" loext:contextual-spacing="false" fo:line-height="0.529cm" fo:text-indent="-1.905cm" style:auto-text-indent="false">
        <style:tab-stops>
          <style:tab-stop style:position="0.847cm"/>
          <style:tab-stop style:position="1.058cm"/>
        </style:tab-stops>
      </style:paragraph-properties>
    </style:style>
    <style:style style:name="P29" style:family="paragraph" style:parent-style-name="本文縮排_20_3" style:list-style-name="WW8Num12">
      <style:paragraph-properties fo:margin-left="1.272cm" fo:margin-right="0.212cm" fo:margin-top="0cm" fo:margin-bottom="0.176cm" loext:contextual-spacing="false" fo:line-height="0.529cm" fo:text-indent="-0.847cm" style:auto-text-indent="false"/>
    </style:style>
    <style:style style:name="P30" style:family="paragraph" style:parent-style-name="本文縮排_20_3" style:list-style-name="WW8Num3">
      <style:paragraph-properties fo:margin-left="1.268cm" fo:margin-right="0.212cm" fo:margin-top="0cm" fo:margin-bottom="0.176cm" loext:contextual-spacing="false" fo:line-height="0.529cm" fo:text-indent="-0.84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本文縮排_20_3" style:list-style-name="WW8Num9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32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fo:font-weight="bold" style:font-name-asian="Times New Roman" style:font-size-asian="9pt" style:font-weight-asian="bold"/>
    </style:style>
    <style:style style:name="P33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-asian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-complex="標楷體" style:font-size-complex="12pt"/>
    </style:style>
    <style:style style:name="T9" style:family="text">
      <style:text-properties style:font-name-complex="標楷體" style:font-size-complex="12pt"/>
    </style:style>
    <style:style style:name="T10" style:family="text">
      <style:text-properties style:font-name-complex="標楷體" style:font-size-complex="12pt" style:font-weight-complex="bold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loext:padding="0cm" loext:border="0.51pt solid 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style:font-name-asian="標楷體" style:font-name-complex="標楷體" loext:padding="0cm" loext:border="0.51pt solid #000000"/>
    </style:style>
    <style:style style:name="T18" style:family="text">
      <style:text-properties fo:color="#000000" style:font-name="標楷體" fo:text-shadow="1pt 1pt" style:font-name-asian="標楷體" style:font-name-complex="標楷體" style:font-weight-complex="bold"/>
    </style:style>
    <style:style style:name="T19" style:family="text">
      <style:text-properties fo:color="#000000" style:font-name-complex="標楷體" style:font-size-complex="12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letter-kerning="true" style:font-name-complex="標楷體" style:font-size-complex="12pt"/>
    </style:style>
    <style:style style:name="T22" style:family="text">
      <style:text-properties fo:color="#999999" fo:font-size="9pt" fo:font-weight="bold" style:font-name-asian="標楷體" style:font-size-asian="9pt" style:font-weight-asian="bold"/>
    </style:style>
    <style:style style:name="T23" style:family="text">
      <style:text-properties fo:color="#999999"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3"/>墾丁國家公園108年度環境教育暨解說志工招訓計畫</text:span></text:p>
      <text:p text:style-name="P2"><text:span text:style-name="T3">主 <text:s text:c="3"/>旨</text:span><text:span text:style-name="T1">：為協助國家公園解說服務及環境教育之推展，培訓自然生態保育人員，並擴大民眾對國家公園事務的參與，爰訂定此招訓計畫。</text:span></text:p>
      <text:p text:style-name="P3"><text:span text:style-name="T3">報名資格及招收人數</text:span><text:span text:style-name="T1">：</text:span></text:p>
      <text:p text:style-name="P5"><text:span text:style-name="T1">1、招收名額：30</text:span><text:span text:style-name="T13">名。</text:span></text:p>
      <text:p text:style-name="P6"><text:span text:style-name="T1"><text:s text:c="4"/>2、報名資格：</text:span><text:span text:style-name="T13">年滿20歲，高高屏地區</text:span><text:span text:style-name="T18">之人士優先錄取（包含學生）。 </text:span></text:p>
      <text:p text:style-name="P7"><text:span text:style-name="T18"><text:s text:c="2"/>3、</text:span><text:span text:style-name="T4">每年需返回本處</text:span><text:span text:style-name="T18">協助環境教育推廣之活動、及執行本處交辦之解說導覽相關等業務，</text:span><text:span text:style-name="T4">達80小時(點數)。</text:span></text:p>
      <text:p text:style-name="P4"><text:span text:style-name="T17">訓練時程</text:span><text:span text:style-name="T13">：</text:span></text:p>
      <text:p text:style-name="P8"><text:span text:style-name="T1">一、課程訓練：</text:span></text:p>
      <text:p text:style-name="P11"><text:s text:c="9"/>1、線上學習課程：志工基礎訓練</text:p>
      <text:p text:style-name="P13"><text:s text:c="9"/>依志願服務法規定之志工基礎訓練課程，採線上學習方式（可至台北市 </text:p>
      <text:p text:style-name="P11"><text:s text:c="11"/>政府「台北e大學習網」進行網路教學），請於108年7月10日前自行</text:p>
      <text:p text:style-name="P14"><text:span text:style-name="T1"><text:s text:c="3"/>完成並提交學習證明，如已受過志工基礎訓練或領有志願服務手冊者，得</text:span></text:p>
      <text:p text:style-name="P14"><text:span text:style-name="T1"><text:s text:c="3"/>另提出證明。</text:span></text:p>
      <text:p text:style-name="P9"><text:span text:style-name="T1"><text:s text:c="9"/>2、特殊訓練：環境教育相關課程、墾丁國家公園之資源及解說技巧、教案操</text:span></text:p>
      <text:p text:style-name="P9"><text:span text:style-name="T1"><text:s text:c="11"/>作等（由本處聘請授課講師）。</text:span></text:p>
      <text:p text:style-name="P14"><text:span text:style-name="T1"><text:s/>3、特殊訓練時間自108年7月1日至108年7月12日，共12天。</text:span></text:p>
      <text:p text:style-name="P9"><text:span text:style-name="T1"><text:s text:c="2"/></text:span><text:span text:style-name="T4"><text:s text:c="2"/>二、實習訓練及考核</text:span><text:span text:style-name="T1">：課程訓練結束後，分2階段考核</text:span></text:p>
      <text:p text:style-name="P9"><text:span text:style-name="T1"><text:s text:c="6"/>（一）實習訓練：共計80小時，分48+32兩階段完成</text:span></text:p>
      <text:p text:style-name="P9"><text:span text:style-name="T1"><text:s text:c="8"/>1、</text:span><text:span text:style-name="T13">需於7月15日至8月30日前完成第1階段48小時的實習訓練，餘32小</text:span></text:p>
      <text:p text:style-name="P9"><text:span text:style-name="T13"><text:s text:c="11"/>時則得於108年11月30日完成，方可參加認證考核。實習內容可包括駐</text:span></text:p>
      <text:p text:style-name="P9"><text:span text:style-name="T13"><text:s text:c="11"/>站解說、活動協助、教案操作、帶（跟）團解說及遊客中心服務台執勤等。</text:span></text:p>
      <text:p text:style-name="P9"><text:span text:style-name="T13"><text:s text:c="8"/>2、</text:span><text:span text:style-name="T1">實習期間只提供住宿不支付交通膳雜補助費，實習時間可自己擇訂或本處</text:span></text:p>
      <text:p text:style-name="P9"><text:span text:style-name="T1"><text:s text:c="11"/>指派，但需事先提出，以利住宿之安排。</text:span></text:p>
      <text:p text:style-name="P9"><text:span text:style-name="T13"><text:s text:c="6"/>（二）認證考核：</text:span></text:p>
      <text:p text:style-name="P15"><text:span text:style-name="T1">於108年11月30日之前完成80小時的實習訓練者，最遲需於108年12月16日前提出考核申請，通過考核方可成為正式環境教育暨解說志工，接受本處公開授證。考核通過後的服勤方可支領交通誤餐費</text:span><text:span text:style-name="T20">。</text:span></text:p>
      <text:p text:style-name="P10"><text:soft-page-break/><text:span text:style-name="T1"><text:s text:c="6"/>（三）受訓完不能完成實習者，本處得要求賠償訓練相關費用。</text:span></text:p>
      <text:p text:style-name="P16"><text:span text:style-name="T3">甄選方式</text:span><text:span text:style-name="T1">：</text:span></text:p>
      <text:list xml:id="list7577994134327541032" text:style-name="WW8Num12">
        <text:list-item>
          <text:p text:style-name="P29"><text:span text:style-name="T8">公開徵求報名，採電子郵件報名方式，有意參加者需填妥報名表（如附表），寄至</text:span><text:span text:style-name="T8"> E</text:span><text:span text:style-name="T8">-mail信箱：caty@ktnp.gov.tw（不接受紙本報名）。</text:span></text:p>
        </text:list-item>
        <text:list-item>
          <text:p text:style-name="P29"><text:span text:style-name="T8">報名表格填寫不完整者（例如沒有照片），不予受理。</text:span></text:p>
        </text:list-item>
        <text:list-item>
          <text:p text:style-name="P29"><text:span text:style-name="T8">請務必於主旨註明</text:span><text:span text:style-name="T10">『報名108年度環境教育暨解說志工』，並確認收到回復函，以免被當垃圾郵件刪除</text:span><text:span text:style-name="T8">。</text:span></text:p>
        </text:list-item>
        <text:list-item>
          <text:p text:style-name="P29"><text:span text:style-name="T10">報名日期：自即日起至108年5月5日截止，以電子郵件收件時間為憑。</text:span></text:p>
        </text:list-item>
        <text:list-item>
          <text:p text:style-name="P29"><text:span text:style-name="T8">本處將以書面審查評估適當人選參加面談，面談名單將於108年5月12日公佈於本處網站，請自行上網查詢，不另作通知。</text:span></text:p>
        </text:list-item>
        <text:list-item>
          <text:p text:style-name="P17"><text:span text:style-name="T1">面談地點：墾丁國家公園管理處 遊客中心 （恆春鎮墾丁路596號）</text:span></text:p>
        </text:list-item>
        <text:list-item>
          <text:p text:style-name="P18"><text:span text:style-name="T1">面談日期及時間：訂於108年5月25（週六）及108年5月26日（週日）舉行面談。面談時間自上午9時起至中午11時30分，及下午1時30分起至下午16時30分止，請參加面談者事先〈最遲面談前2天〉於上班時間撥打08-8861321#250-259;</text:span><text:span text:style-name="T1"> #</text:span><text:span text:style-name="T1">510-512預約面談時間。</text:span></text:p>
        </text:list-item>
      </text:list>
      <text:p text:style-name="P19"><text:span text:style-name="T1">八、徵選結果預訂於108年5月28日公佈於本處網站並以E-mail通知錄取，也可至本處網站或以電話查詢。</text:span></text:p>
      <text:p text:style-name="P19"><text:span text:style-name="T1">九、錄取者請於108年6月30日下午2時30分至15時前於遊客中心報到，並分配房間。</text:span></text:p>
      <text:p text:style-name="P3"><text:span text:style-name="T3">訓練及勤務管理</text:span><text:span text:style-name="T1">：</text:span></text:p>
      <text:list xml:id="list1373366895354767042" text:style-name="WW8Num3">
        <text:list-item>
          <text:p text:style-name="P20"><text:span text:style-name="T4">課程訓練期間</text:span><text:span text:style-name="T1">由本處提供住宿、保險及早、午餐、晚餐。</text:span></text:p>
        </text:list-item>
        <text:list-item>
          <text:p text:style-name="P21"><text:span text:style-name="T1">課程訓練期間不得無故請假，缺課者本處得逕行取消其受訓資格。</text:span></text:p>
        </text:list-item>
        <text:list-item>
          <text:p text:style-name="P30"><text:span text:style-name="T10">實習</text:span><text:span text:style-name="T21">期間由本處指派勤務並予保險，若服務態度不佳或有損本國家公園形象者，本處得逕行取消其受訓資格，並要求賠償課程訓練期間之相關費用。</text:span></text:p>
        </text:list-item>
      </text:list>
      <text:p text:style-name="P3"><text:span text:style-name="T17">認證</text:span><text:span text:style-name="T13">：</text:span></text:p>
      <text:list xml:id="list7017372012999568752" text:style-name="WW8Num9">
        <text:list-item>
          <text:p text:style-name="P31"><text:span text:style-name="T19">經本處考核通過後，取得本處正式解說志工資格並發給結業證書。</text:span></text:p>
        </text:list-item>
        <text:list-item>
          <text:p text:style-name="P22"><text:span text:style-name="T15">正式解說志工除發給志工識別證外，可向本處申請志願服務手冊。</text:span></text:p>
        </text:list-item>
      </text:list>
      <text:p text:style-name="P25"><text:bookmark-start text:name="OLE_LINK1"/><text:bookmark-start text:name="OLE_LINK2"/><text:span text:style-name="T3">注意事項</text:span><text:span text:style-name="T1">：</text:span></text:p>
      <text:list xml:id="list4748377249167963590" text:style-name="WW8Num1">
        <text:list-item>
          <text:p text:style-name="P23"><text:span text:style-name="T1">至本處大眾運輸交通：只要是往墾丁或鵝鑾鼻的班車皆可在</text:span><text:span text:style-name="T6">「潭仔灣」站下車（台灣好行除外）。</text:span></text:p>
        </text:list-item>
        <text:list-item>
          <text:p text:style-name="P23"><text:span text:style-name="T1">駐站服勤期間須自備交通工具往返本處及各解說據點（課程訓練期間內之交通由本處安排）、及自備個人日常生活用品及裝備（如：雨具、手電筒、望遠鏡、放</text:span><text:soft-page-break/><text:span text:style-name="T1">大鏡、相機等）。</text:span></text:p>
        </text:list-item>
      </text:list>
      <text:p text:style-name="P26"><text:bookmark-end text:name="OLE_LINK1"/><text:bookmark-end text:name="OLE_LINK2"/>索取報名表、報名及查詢：</text:p>
      <text:list xml:id="list9201061520080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7">報名表請至本處網站下載。</text:p>
                    </text:list-item>
                    <text:list-item>
                      <text:p text:style-name="P28"><text:span text:style-name="T4">電子郵件：caty</text:span><text:span text:style-name="T15">@ktnp.gov.tw</text:span><text:span text:style-name="T15"> </text:span><text:span text:style-name="T4">（主旨務必填寫：報名</text:span><text:span text:style-name="T11">報名108年度環境教育暨解說志工</text:span><text:span text:style-name="T4">，以免被當垃圾郵件）。</text:span></text:p>
                    </text:list-item>
                    <text:list-item>
                      <text:p text:style-name="P28"><text:span text:style-name="T15">本處網址： </text:span><text:span text:style-name="T4">http://www.ktnp.gov.tw</text:span></text:p>
                    </text:list-item>
                    <text:list-item>
                      <text:p text:style-name="P28"><text:span text:style-name="T4">查詢電話：（08）8861321 轉250-259、510-512（解說教育課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dddddd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fo:font-weight="bold" style:font-name-asian="Times New Roman" style:font-size-asian="9pt" style:font-weight-asian="bold"/>
    </style:style>
    <style:style style:name="MP2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318cm" fo:margin-bottom="2.536cm" fo:margin-left="2.54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9cm" fo:margin-bottom="2.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<text:s text:c="4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九十一年度解說志工招訓計劃</dc:title>
    <meta:initial-creator>Wheaton</meta:initial-creator>
    <meta:creation-date>2019-04-16T09:00:00</meta:creation-date>
    <dc:creator>馬協群</dc:creator>
    <dc:date>2019-04-16T09:00:00</dc:date>
    <meta:print-date>2009-03-25T11:24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1553" meta:character-count="2036" meta:non-whitespace-character-count="1728"/>
    <meta:generator>LibreOffice/5.1.2.2$Windows_x86 LibreOffice_project/d3bf12ecb743fc0d20e0be0c58ca359301eb705f</meta:generator>
    <meta:user-defined meta:name="_AdHocReviewCycleID" meta:value-type="float">1732041726</meta:user-defined>
    <meta:user-defined meta:name="_AuthorEmail">caty@ktnp.gov.tw</meta:user-defined>
    <meta:user-defined meta:name="_AuthorEmailDisplayName">許翠玲</meta:user-defined>
    <meta:user-defined meta:name="_EmailSubject"/>
    <meta:user-defined meta:name="_ReviewingToolsShownOnce" meta:value-type="string"/>
  </office:meta>
</office:document-meta>
</file>