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9pt" style:font-size-asian="19pt" style:font-size-complex="19pt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fo:font-size="19pt" style:font-size-asian="19pt" style:font-size-complex="19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4.976cm" draw:visible-area-height="13.145cm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7.786cm" draw:visible-area-height="19.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5.544cm" svg:y="0.566cm" svg:width="0.725cm" svg:height="1.408cm" draw:z-index="8"><draw:text-box><text:p text:style-name="P1">2</text:p></draw:text-box></draw:frame><draw:frame draw:style-name="fr1" draw:name="框架2" text:anchor-type="char" svg:x="4.838cm" svg:y="0.566cm" svg:width="0.725cm" svg:height="1.408cm" draw:z-index="7"><draw:text-box><text:p text:style-name="P1">7</text:p></draw:text-box></draw:frame><draw:frame draw:style-name="fr1" draw:name="框架3" text:anchor-type="char" svg:x="4.133cm" svg:y="0.584cm" svg:width="0.725cm" svg:height="1.408cm" draw:z-index="6"><draw:text-box><text:p text:style-name="P1">6</text:p></draw:text-box></draw:frame><draw:frame draw:style-name="fr1" draw:name="框架4" text:anchor-type="char" svg:x="0.552cm" svg:y="0.566cm" svg:width="0.725cm" svg:height="1.408cm" draw:z-index="1"><draw:text-box><text:p text:style-name="P1">4<text:tab/></text:p></draw:text-box></draw:frame><draw:frame draw:style-name="fr1" draw:name="框架5" text:anchor-type="char" svg:x="1.291cm" svg:y="0.55cm" svg:width="0.725cm" svg:height="1.408cm" draw:z-index="2"><draw:text-box><text:p text:style-name="P1">2</text:p></draw:text-box></draw:frame><draw:frame draw:style-name="fr1" draw:name="框架6" text:anchor-type="char" svg:x="3.41cm" svg:y="0.566cm" svg:width="0.725cm" svg:height="1.408cm" draw:z-index="5"><draw:text-box><text:p text:style-name="P1">8</text:p></draw:text-box></draw:frame><draw:frame draw:style-name="fr1" draw:name="框架7" text:anchor-type="char" svg:x="2.702cm" svg:y="0.543cm" svg:width="0.725cm" svg:height="1.408cm" draw:z-index="4"><draw:text-box><text:p text:style-name="P1">2</text:p></draw:text-box></draw:frame><draw:frame draw:style-name="fr1" draw:name="框架8" text:anchor-type="char" svg:x="1.979cm" svg:y="0.561cm" svg:width="0.725cm" svg:height="1.408cm" draw:z-index="3"><draw:text-box><text:p text:style-name="P1">1</text:p></draw:text-box></draw:frame><draw:frame draw:style-name="fr3" draw:name="物件1" text:anchor-type="char" svg:x="0.039cm" svg:y="0.039cm" svg:width="20.144cm" svg:height="10.58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框架9" text:anchor-type="char" svg:x="12.97cm" svg:y="0.464cm" svg:width="0.725cm" svg:height="0.803cm" draw:z-index="17"><draw:text-box><text:p text:style-name="Standard"/></draw:text-box></draw:frame><draw:frame draw:style-name="fr1" draw:name="框架10" text:anchor-type="char" svg:x="12.282cm" svg:y="0.439cm" svg:width="0.725cm" svg:height="0.803cm" draw:z-index="16"><draw:text-box><text:p text:style-name="Standard"/></draw:text-box></draw:frame><draw:frame draw:style-name="fr1" draw:name="框架11" text:anchor-type="char" svg:x="11.523cm" svg:y="0.432cm" svg:width="0.725cm" svg:height="0.803cm" draw:z-index="15"><draw:text-box><text:p text:style-name="Standard"/></draw:text-box></draw:frame><draw:frame draw:style-name="fr1" draw:name="框架12" text:anchor-type="char" svg:x="10.8cm" svg:y="0.436cm" svg:width="0.725cm" svg:height="0.803cm" draw:z-index="14"><draw:text-box><text:p text:style-name="Standard"/></draw:text-box></draw:frame><draw:frame draw:style-name="fr1" draw:name="框架13" text:anchor-type="char" svg:x="10.095cm" svg:y="0.443cm" svg:width="0.725cm" svg:height="0.803cm" draw:z-index="13"><draw:text-box><text:p text:style-name="Standard"/></draw:text-box></draw:frame><draw:frame draw:style-name="fr1" draw:name="框架14" text:anchor-type="char" svg:x="8.701cm" svg:y="0.439cm" svg:width="0.725cm" svg:height="0.803cm" draw:z-index="11"><draw:text-box><text:p text:style-name="Standard"/></draw:text-box></draw:frame><draw:frame draw:style-name="fr1" draw:name="框架15" text:anchor-type="char" svg:x="9.407cm" svg:y="0.436cm" svg:width="0.725cm" svg:height="0.803cm" draw:z-index="12"><draw:text-box><text:p text:style-name="Standard"/></draw:text-box></draw:frame><draw:frame draw:style-name="fr1" draw:name="框架16" text:anchor-type="char" svg:x="7.943cm" svg:y="0.439cm" svg:width="0.725cm" svg:height="0.803cm" draw:z-index="10"><draw:text-box><text:p text:style-name="Standard"/></draw:text-box></draw:frame><draw:frame draw:style-name="fr1" draw:name="框架17" text:anchor-type="char" svg:x="7.255cm" svg:y="0.443cm" svg:width="0.725cm" svg:height="0.803cm" draw:z-index="9"><draw:text-box><text:p text:style-name="Standard"/></draw:text-box></draw:frame></text:p>
      <text:p text:style-name="Standard"/>
      <text:p text:style-name="P2"><draw:frame draw:style-name="fr1" draw:name="框架18" text:anchor-type="char" svg:x="6.779cm" svg:y="0.101cm" svg:width="6.916cm" svg:height="0.912cm" draw:z-index="18"><draw:text-box><text:p text:style-name="P3">墾 丁 國 家 公 園 管 理 處</text:p></draw:text-box></draw:frame></text:p>
      <text:p text:style-name="Standard"><text:span text:style-name="T2">「藍海波光-潮間帶探秘」</text:span></text:p>
      <text:p text:style-name="P7"><draw:frame draw:style-name="fr2" draw:name="框架19" text:anchor-type="char" svg:x="5.927cm" svg:y="0.51cm" svg:width="4.445cm" svg:height="0.549cm" draw:z-index="25"><draw:text-box><text:p text:style-name="P5"/><text:p text:style-name="P5"/></draw:text-box></draw:frame><text:span text:style-name="T2">活動報名費$200/人</text:span></text:p>
      <text:p text:style-name="P8">報名人員如下：</text:p>
      <text:p text:style-name="P4"><draw:frame draw:style-name="fr2" draw:name="框架20" text:anchor-type="char" svg:x="0.688cm" svg:y="0.069cm" svg:width="4.445cm" svg:height="5.223cm" draw:z-index="26"><draw:text-box><text:p text:style-name="P5"/><text:p text:style-name="P5"/><text:p text:style-name="P5"/><text:p text:style-name="P5"/><text:p text:style-name="P5"/><text:p text:style-name="P5"/><text:p text:style-name="P5"/><text:p text:style-name="P5"/></draw:text-box></draw:frame><draw:frame draw:style-name="fr2" draw:name="框架21" text:anchor-type="char" svg:x="5.941cm" svg:y="0.517cm" svg:width="4.35cm" svg:height="2.023cm" draw:z-index="22"><draw:text-box><text:p text:style-name="P5"/></draw:text-box></draw:frame><draw:frame draw:style-name="fr2" draw:name="框架22" text:anchor-type="char" svg:x="5.967cm" svg:y="0.069cm" svg:width="0.316cm" svg:height="0.407cm" draw:z-index="19"><draw:text-box><text:p text:style-name="P6"/><text:p text:style-name="P6"/></draw:text-box></draw:frame><draw:frame draw:style-name="fr2" draw:name="框架23" text:anchor-type="char" svg:x="7.114cm" svg:y="0.058cm" svg:width="0.316cm" svg:height="0.407cm" draw:z-index="21"><draw:text-box><text:p text:style-name="P6"/></draw:text-box></draw:frame><draw:frame draw:style-name="fr2" draw:name="框架24" text:anchor-type="char" svg:x="6.532cm" svg:y="0.062cm" svg:width="0.316cm" svg:height="0.407cm" draw:z-index="20"><draw:text-box><text:p text:style-name="P6"/></draw:text-box></draw:frame></text:p>
      <text:p text:style-name="Standard"/>
      <text:p text:style-name="Standard"/>
      <text:p text:style-name="Standard"/>
      <text:p text:style-name="P2"><draw:frame draw:style-name="fr2" draw:name="框架25" text:anchor-type="char" svg:x="6.033cm" svg:y="0.034cm" svg:width="4.445cm" svg:height="0.549cm" draw:z-index="24"><draw:text-box><text:p text:style-name="P5"/><text:p text:style-name="P5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4" draw:name="物件2" text:anchor-type="char" svg:x="0.127cm" svg:y="0.139cm" svg:width="20.14cm" svg:height="10.58cm" draw:z-index="23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</meta:initial-creator>
    <meta:creation-date>2019-05-28T14:29:00</meta:creation-date>
    <dc:creator>李宜諭</dc:creator>
    <dc:date>2019-05-28T14:29:00</dc:date>
    <meta:print-date>2017-04-17T09:34:00</meta:print-date>
    <meta:editing-cycles>2</meta:editing-cycles>
    <meta:document-statistic meta:table-count="0" meta:image-count="0" meta:object-count="2" meta:page-count="1" meta:paragraph-count="12" meta:word-count="43" meta:character-count="56" meta:non-whitespace-character-count="47"/>
    <meta:generator>LibreOffice/5.1.2.2$Windows_x86 LibreOffice_project/d3bf12ecb743fc0d20e0be0c58ca359301eb705f</meta:generator>
  </office:meta>
</office:document-meta>
</file>