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隸書體W7" svg:font-family="華康隸書體W7,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orphans="2" fo:widows="2"/>
    </style:style>
    <style:style style:name="P4" style:family="paragraph" style:parent-style-name="Standard">
      <style:text-properties fo:color="#000000" fo:font-size="24pt" style:font-name-asian="Times New Roman" style:font-size-asian="24pt" style:font-size-complex="24pt"/>
    </style:style>
    <style:style style:name="P5" style:family="paragraph" style:parent-style-name="Standard">
      <style:text-properties fo:color="#000000" fo:font-size="24pt" fo:language="zh" fo:country="TW" fo:font-weight="bold" style:font-name-asian="標楷體" style:font-size-asian="24pt" style:language-asian="zh" style:country-asian="TW" style:font-weight-asian="bold" style:font-size-complex="24pt"/>
    </style:style>
    <style:style style:name="P6"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0.882cm" fo:text-indent="1.129cm" style:auto-text-indent="false"/>
    </style:style>
    <style:style style:name="P9" style:family="paragraph" style:parent-style-name="Standard">
      <style:paragraph-properties fo:margin-left="0cm" fo:margin-right="0cm" fo:line-height="0.882cm" fo:text-align="justify" style:justify-single-word="false" fo:text-indent="1.129cm" style:auto-text-indent="false"/>
    </style:style>
    <style:style style:name="P10" style:family="paragraph" style:parent-style-name="Standard">
      <style:paragraph-properties fo:line-height="0.882cm" fo:orphans="2" fo:widows="2"/>
    </style:style>
    <style:style style:name="P11" style:family="paragraph" style:parent-style-name="Standard">
      <style:paragraph-properties fo:margin-left="2.499cm" fo:margin-right="0cm" fo:margin-top="0.212cm" fo:margin-bottom="0cm" loext:contextual-spacing="false" fo:line-height="0.635cm" fo:text-indent="-2.469cm" style:auto-text-indent="false" style:vertical-align="baseline"/>
    </style:style>
    <style:style style:name="P12" style:family="paragraph" style:parent-style-name="Standard" style:master-page-name="Standard">
      <style:paragraph-properties fo:line-height="0.882cm" fo:text-align="justify" style:justify-single-word="false" style:page-number="auto">
        <style:tab-stops>
          <style:tab-stop style:position="0.586cm"/>
          <style:tab-stop style:position="0.903cm"/>
        </style:tab-stops>
      </style:paragraph-properties>
      <style:text-properties fo:color="#000000" fo:font-size="16pt" style:font-name-asian="標楷體" style:font-size-asian="16pt" style:font-name-complex="標楷體" style:font-size-complex="16pt"/>
    </style:style>
    <style:style style:name="P13" style:family="paragraph">
      <loext:graphic-properties draw:fill="none" draw:fill-color="#ffffff"/>
      <style:paragraph-properties fo:text-align="center" style:writing-mode="lr-tb"/>
    </style:style>
    <style:style style:name="T1" style:family="text">
      <style:text-properties style:font-name-complex="新細明體"/>
    </style:style>
    <style:style style:name="T2" style:family="text">
      <style:text-properties style:font-name-complex="新細明體"/>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style:font-name-asian="標楷體"/>
    </style:style>
    <style:style style:name="T6" style:family="text">
      <style:text-properties fo:color="#000000"/>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28pt" style:font-name-asian="華康隸書體W7" style:font-size-asian="28pt" style:font-size-complex="28pt"/>
    </style:style>
    <style:style style:name="T9" style:family="text">
      <style:text-properties fo:color="#000000" fo:font-size="28pt" style:font-name-asian="華康隸書體W7" style:font-size-asian="28pt" style:font-size-complex="28pt"/>
    </style:style>
    <style:style style:name="T10" style:family="text">
      <style:text-properties fo:color="#000000" fo:font-size="28pt" style:font-name-asian="標楷體" style:font-size-asian="28pt" style:font-size-complex="28pt"/>
    </style:style>
    <style:style style:name="T11" style:family="text">
      <style:text-properties fo:color="#000000" fo:font-size="30pt" style:font-name-asian="華康隸書體W7" style:font-size-asian="30pt" style:font-size-complex="30pt" style:text-combine="lines"/>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fo:font-size="16pt" style:font-size-asian="16pt" style:font-name-complex="新細明體" style:font-size-complex="16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4pt" style:letter-kerning="true" style:font-name-asian="標楷體" style:font-size-asian="14pt" style:font-size-complex="14pt"/>
    </style:style>
    <style:style style:name="T21" style:family="text">
      <style:text-properties style:font-name="標楷體" fo:font-size="14pt" style:letter-kerning="true" style:font-name-asian="標楷體" style:font-size-asian="14pt" style:font-size-complex="14pt"/>
    </style:style>
    <style:style style:name="T22" style:family="text">
      <style:text-properties style:font-name="標楷體" fo:font-size="14pt" style:font-name-asian="標楷體" style:font-size-asian="14pt" style:font-weight-complex="bold"/>
    </style:style>
    <style:style style:name="T23" style:family="text">
      <style:text-properties style:letter-kerning="true"/>
    </style:style>
    <style:style style:name="T24" style:family="text">
      <style:text-properties style:letter-kerning="true"/>
    </style:style>
    <style:style style:name="T25" style:family="text">
      <style:text-properties style:letter-kerning="true" style:font-name-asian="Times New Roman"/>
    </style:style>
    <style:style style:name="T26" style:family="text">
      <style:text-properties fo:color="#080808" style:font-name="標楷體" fo:font-size="16pt" style:letter-kerning="true" style:font-name-asian="標楷體" style:font-size-asian="16pt" style:font-name-complex="新細明體" style:font-size-complex="16pt"/>
    </style:style>
    <style:style style:name="T27" style:family="text">
      <style:text-properties fo:color="#080808" style:font-name="標楷體" fo:font-size="16pt" style:letter-kerning="true" style:font-name-asian="標楷體"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draw:frame draw:style-name="fr1" draw:name="框架1" text:anchor-type="char" svg:x="8.89cm" svg:y="0.318cm" svg:width="7.938cm" svg:height="3.493cm" draw:z-index="6"><draw:text-box><text:p text:style-name="Standard"><text:span text:style-name="T1">發</text:span><text:span text:style-name="T4"> </text:span><text:span text:style-name="T1">言</text:span><text:span text:style-name="T4"> </text:span><text:span text:style-name="T1">人：李登志</text:span><text:span text:style-name="T4"> <text:s/></text:span><text:span text:style-name="T1">副處長</text:span></text:p><text:p text:style-name="Standard"><text:span text:style-name="T1">聯絡電話：</text:span><text:span text:style-name="T1">0910-833-371</text:span><text:span text:style-name="T1">、</text:span><text:span text:style-name="T1">08-886-1550</text:span></text:p><text:p text:style-name="Standard"><text:span text:style-name="T1">聯</text:span><text:span text:style-name="T4"> </text:span><text:span text:style-name="T1">絡</text:span><text:span text:style-name="T4"> </text:span><text:span text:style-name="T1">人：林淑霞</text:span></text:p><text:p text:style-name="Standard"><text:span text:style-name="T1">聯絡電話：08-8861321 # 511</text:span></text:p><text:p text:style-name="Standard"><text:span text:style-name="T1">發稿單位：解說教育課</text:span></text:p></draw:text-box></draw:frame><draw:frame draw:style-name="fr1" draw:name="框架2" text:anchor-type="char" svg:x="-0.318cm" svg:y="-0.476cm" svg:width="5.715cm" svg:height="0.953cm" draw:z-index="5"><draw:text-box><text:p text:style-name="Standard">107年10月12 日</text:p><text:p text:style-name="Standard"/><text:p text:style-name="Standard"/><text:p text:style-name="Standard"/></draw:text-box></draw:frame><text:span text:style-name="T8">墾丁</text:span><text:span text:style-name="T11">國家公園</text:span><text:span text:style-name="T8">管理處</text:span><text:span text:style-name="T8">新聞</text:span></text:p>
      <text:p text:style-name="P4"><draw:frame draw:style-name="fr1" draw:name="框架3" text:anchor-type="char" svg:x="-0.318cm" svg:y="0cm" svg:width="8.573cm" svg:height="1.588cm" draw:z-index="3"><draw:text-box><text:p text:style-name="Standard"><text:span text:style-name="T3">■</text:span><text:span text:style-name="T13">新聞稿1則 □背景資料 <text:s/>份 <text:s/>□照片</text:span></text:p><text:p text:style-name="Standard"><text:span text:style-name="T3">□</text:span><text:span text:style-name="T13">請立即發布 ■請於106年03月17日發布</text:span></text:p></draw:text-box></draw:frame> <text:s text:c="34"/></text:p>
      <text:p text:style-name="P5"><draw:line text:anchor-type="char" draw:z-index="4" draw:style-name="gr1" draw:text-style-name="P13" svg:x1="0cm" svg:y1="0.635cm" svg:x2="14.605cm" svg:y2="0.635cm"><text:p/></draw:line></text:p>
      <text:p text:style-name="P6">蚊蟀新風情-滿州心旅行</text:p>
      <text:p text:style-name="P2"><text:span text:style-name="T16">「守護環境‧走讀古道」工作假期</text:span></text:p>
      <text:p text:style-name="P6"/>
      <text:p text:style-name="P1"><text:span text:style-name="T17"><text:s text:c="3"/>想不想來一趟</text:span><text:span text:style-name="T17">”</text:span><text:span text:style-name="T17">滿州心旅行</text:span><text:span text:style-name="T17">”</text:span><text:span text:style-name="T15">？</text:span><text:span text:style-name="T17"> 想不想在走讀古道時也能守護環境呢</text:span><text:span text:style-name="T15">？</text:span></text:p>
      <text:p text:style-name="P9"><text:span text:style-name="T17">滿州，有墾丁的後花園之稱，擁有非常多樣且豐富的自然環境與生態資源。為使大眾能輕鬆遊滿州，並協助守護環境，本處特於107年11月11日與滿州鄉滿州協會推出「滿州心旅行」活動，以工作假期方式讓遊客於走讀古道的同時也能協助社區移除古道兩旁的外來種植物-小花蔓澤蘭，本處為感謝參加者的付出，將給予</text:span><text:span text:style-name="T19">特別優惠價550元/人</text:span><text:span text:style-name="T17">（</text:span><text:span text:style-name="T19">原價700元/人</text:span><text:span text:style-name="T17">），</text:span><text:span text:style-name="T12">活動名額30人，自即日起接受網路報名</text:span><text:span text:style-name="T17">(墾管處官網</text:span><text:a xlink:type="simple" xlink:href="http://www.ktnp.gov.tw/" text:style-name="Internet_20_link" text:visited-style-name="Visited_20_Internet_20_Link"><text:span text:style-name="T17">www.ktnp.gov.tw</text:span></text:a><text:span text:style-name="T17">)。</text:span></text:p>
      <text:p text:style-name="P3"><text:span text:style-name="T17"><text:s text:c="2"/></text:span><text:span text:style-name="T26">「滿茶古道」這條早年先民步行上課的小徑，</text:span><text:span text:style-name="T26">自</text:span><text:span text:style-name="T26">滿州港口村通往里德村。從日治時代前就存在的「滿茶古道」全</text:span><text:soft-page-break/><text:span text:style-name="T26">長約3公里，路程</text:span><text:span text:style-name="T26">約需2-3小時，</text:span><text:span text:style-name="T26">絕大部分在如今林試所「里德苗圃」98公頃範圍內，里德苗圃在日治時代稱「第一號母樹園」，是當時全台第一個植物園區，目的為了培育各種熱帶植物。「滿茶古道」人文歷史豐富，自然生態也相當特殊，除了肯氏南洋杉，也是全台遍植的行道樹「福木」發源地，其他如港口木荷、雲南石梓、柿葉茶茱萸等植物都相當珍貴，黃裳鳳蝶、黃灰澤蟹的生物也處處可見。</text:span></text:p>
      <text:p text:style-name="P8"><text:span text:style-name="T17">活動體驗內容包括：走訪早</text:span><text:span text:style-name="T26">年</text:span><text:span text:style-name="T26">在地住民的上學路-</text:span><text:span text:style-name="T19">滿茶古道</text:span><text:span text:style-name="T15">、</text:span><text:span text:style-name="T17">移除古道兩旁的外來種植物-小花曼澤蘭</text:span><text:span text:style-name="T15">、</text:span><text:span text:style-name="T19">手作種子紀念品</text:span><text:span text:style-name="T15">、</text:span><text:span text:style-name="T19">搗麻糬及古道上的美好食光</text:span><text:span text:style-name="T17">（</text:span><text:span text:style-name="T19">風味午餐由滿州社區提供</text:span><text:span text:style-name="T17">）。除了精彩的行程外，墾管處將以有獎徵答方式贈送最新出版品「琅嶠風土.半島風物」、「墾丁- 風之島」DVD、「海角鷹飛」DVD)</text:span><text:span text:style-name="T17">…</text:span><text:span text:style-name="T15">。</text:span></text:p>
      <text:p text:style-name="P8"><text:span text:style-name="T17"><text:s/>歡迎大家結伴來體驗「</text:span><text:span text:style-name="T16">滿州心旅行</text:span><text:span text:style-name="T17">」，來感受</text:span><text:span text:style-name="T19">滿茶古道</text:span><text:span text:style-name="T17">的特殊風情，最後並</text:span><text:span text:style-name="T19">在福木林蔭大道下享受難得的美好</text:span><text:span text:style-name="T17">〝</text:span><text:span text:style-name="T19">食</text:span><text:span text:style-name="T17">〞</text:span><text:span text:style-name="T19">光，讓您與家人，留下一個溫馨美好的特別回憶。</text:span></text:p>
      <text:p text:style-name="P3"><text:soft-page-break/><text:span text:style-name="T19">（滿州社區美好食光內容：紅糟肉、涼拌雨來菇、涼拌過貓、燒雞、鮮魚、香炒時蔬</text:span><text:span text:style-name="T17">、</text:span><text:span text:style-name="T19">時蔬炒海鮮</text:span><text:span text:style-name="T17">、</text:span><text:span text:style-name="T19">鮮蝦捲，當季湯品及水果）</text:span></text:p>
      <text:p text:style-name="P11"><text:span text:style-name="T20">滿州鄉生態旅遊觀光促進會</text:span><text:span text:style-name="T17">洽詢電話:</text:span><text:span text:style-name="T22"> 0975-661321</text:span><text:span text:style-name="T17">0 <text:s text:c="11"/></text:span></text:p>
      <text:p text:style-name="P7">墾管處洽詢電話：088861321-511 林小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隸書體W7" svg:font-family="華康隸書體W7,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1.199cm" fo:margin-right="0cm" style:line-height-at-least="0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cm" fo:orphans="0" fo:widows="0" style:writing-mode="lr-tb"/>
      <style:text-properties fo:color="#0000ff"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style:line-height-at-least="0cm" fo:orphans="0" fo:widows="0" fo:text-indent="0.03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 style:family="paragraph" style:parent-style-name="Standard">
      <style:paragraph-properties fo:margin-left="0cm" fo:margin-right="0cm" fo:orphans="0" fo:widows="0" fo:text-indent="0.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款" style:family="paragraph" style:parent-style-name="項">
      <style:paragraph-properties fo:margin-left="1.829cm" fo:margin-right="0cm" fo:orphans="0" fo:widows="0" fo:text-indent="-0.928cm" style:auto-text-indent="false" style:text-autospace="none" style:punctuation-wrap="simple" style:line-break="normal"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區塊文字" style:family="paragraph" style:parent-style-name="Standard">
      <style:paragraph-properties fo:margin-left="-0.002cm" fo:margin-right="0.102cm" fo:margin-top="0cm" fo:margin-bottom="0.318cm" loext:contextual-spacing="false" fo:text-align="center" style:justify-single-word="false" fo:orphans="0" fo:widows="0" fo:text-indent="-0.062cm" style:auto-text-indent="false" style:snap-to-layout-grid="false" style:writing-mode="lr-tb">
        <style:tab-stops>
          <style:tab-stop style:position="-0.134cm"/>
        </style:tab-stops>
      </style:paragraph-properties>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新聞內文" style:family="paragraph" style:parent-style-name="Standard">
      <style:paragraph-properties fo:margin-left="0cm" fo:margin-right="0cm" fo:line-height="0.882cm" fo:text-align="justify" style:justify-single-word="false"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新聞標題" style:family="paragraph" style:parent-style-name="Standard">
      <style:paragraph-properties fo:line-height="0.917cm" fo:text-align="center" style:justify-single-word="false"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style>
    <style:style style:name="一" style:family="paragraph" style:parent-style-name="Standard">
      <style:paragraph-properties fo:margin-left="2.291cm" fo:margin-right="0cm" fo:line-height="1.058cm" fo:text-align="justify" style:justify-single-word="false" fo:orphans="0" fo:widows="0" fo:text-indent="-1.124cm" style:auto-text-indent="false" style:text-autospace="none" style:vertical-align="baseli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WW8Num13z1"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401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draw:text-box fo:min-height="0.058cm" fo:min-width="0cm"><text:p text:style-name="Footer"><text:span text:style-name="Page_20_Number">第</text:span><text:span text:style-name="Page_20_Number"><text:span text:style-name="MT1"> </text:span></text:span><text:span text:style-name="Page_20_Number"><text:page-number text:select-page="current">3</text:page-number></text:span><text:span text:style-name="Page_20_Number"><text:span text:style-name="MT1"> </text:span></text:span><text:span text:style-name="Page_20_Number">頁，共</text:span><text:span text:style-name="Page_20_Number"><text:span text:style-name="MT1"> </text:span></text:span><text:span text:style-name="Page_20_Number"><text:page-count style:num-format="1">3</text:page-count></text:span><text:span text:style-name="Page_20_Number"><text:span text:style-name="MT1"> </text:span></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meta:creation-date>2018-10-19T08:41:00</meta:creation-date>
    <dc:creator>branda</dc:creator>
    <dc:date>2018-10-19T08:41:00</dc:date>
    <meta:print-date>2015-03-10T16:36:00</meta:print-date>
    <meta:editing-cycles>2</meta:editing-cycles>
    <meta:document-statistic meta:table-count="0" meta:image-count="0" meta:object-count="0" meta:page-count="3" meta:paragraph-count="21" meta:word-count="860" meta:character-count="1032" meta:non-whitespace-character-count="956"/>
    <meta:generator>LibreOffice/5.1.2.2$Windows_x86 LibreOffice_project/d3bf12ecb743fc0d20e0be0c58ca359301eb705f</meta:generator>
    <meta:user-defined meta:name="__Grammarly_42___1">H4sIAAAAAAAEAKtWcslP9kxRslIyNDY0MDI0NTU2sLQ0MTQwNTVR0lEKTi0uzszPAykwrQUAA1TvJSwAAAA=</meta:user-defined>
    <meta:user-defined meta:name="__Grammarly_42____i">H4sIAAAAAAAEAKtWckksSQxILCpxzi/NK1GyMqwFAAEhoTITAAAA</meta:user-defined>
  </office:meta>
</office:document-meta>
</file>