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743cm" fo:margin-top="0cm" fo:margin-bottom="0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3.752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18.56cm" fo:margin-left="-0.199cm" fo:margin-top="0cm" fo:margin-bottom="0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size-asian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size-asian="16pt"/>
    </style:style>
    <style:style style:name="P6" style:family="paragraph" style:parent-style-name="Standard">
      <style:paragraph-properties fo:margin-left="0cm" fo:margin-right="0cm" fo:text-indent="2.247cm" style:auto-text-indent="false"/>
    </style:style>
    <style:style style:name="P7" style:family="paragraph" style:parent-style-name="Standard">
      <style:paragraph-properties fo:margin-left="3.036cm" fo:margin-right="0cm" fo:text-indent="-0.847cm" style:auto-text-indent="false"/>
    </style:style>
    <style:style style:name="P8" style:family="paragraph" style:parent-style-name="Standard">
      <style:paragraph-properties fo:margin-left="2.258cm" fo:margin-right="0cm" fo:text-indent="-2.258cm" style:auto-text-indent="false"/>
    </style:style>
    <style:style style:name="P9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size-asian="16pt"/>
    </style:style>
    <style:style style:name="P10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11" style:family="paragraph" style:parent-style-name="Standard">
      <style:paragraph-properties fo:margin-left="2.542cm" fo:margin-right="0cm" fo:text-indent="-1.589cm" style:auto-text-indent="false"/>
    </style:style>
    <style:style style:name="P12" style:family="paragraph" style:parent-style-name="Standard">
      <style:paragraph-properties fo:margin-left="2.542cm" fo:margin-right="0cm" fo:text-indent="-1.589cm" style:auto-text-indent="false"/>
      <style:text-properties fo:font-size="18pt" fo:font-weight="bold" style:font-size-asian="18pt" style:font-weight-asian="bold"/>
    </style:style>
    <style:style style:name="P13" style:family="paragraph" style:parent-style-name="Standard">
      <style:paragraph-properties fo:margin-left="-1.757cm" fo:margin-right="0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indent="0.282cm" style:auto-text-indent="false"/>
    </style:style>
    <style:style style:name="P15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6" style:family="paragraph" style:parent-style-name="Standard">
      <style:paragraph-properties fo:margin-left="0cm" fo:margin-right="0cm" style:line-height-at-least="0cm" fo:text-indent="1.272cm" style:auto-text-indent="false"/>
    </style:style>
    <style:style style:name="P17" style:family="paragraph" style:parent-style-name="Standard">
      <style:paragraph-properties fo:margin-left="2.261cm" fo:margin-right="0cm" style:line-height-at-least="0cm" fo:text-indent="4.449cm" style:auto-text-indent="false"/>
    </style:style>
    <style:style style:name="P18" style:family="paragraph" style:parent-style-name="Standard">
      <style:paragraph-properties fo:margin-left="0cm" fo:margin-right="0cm" fo:text-indent="2.258cm" style:auto-text-indent="false"/>
    </style:style>
    <style:style style:name="P19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4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02cm" fo:margin-right="0cm" style:line-height-at-least="0cm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8pt" fo:font-weight="bold" style:font-size-asian="18pt" style:font-weight-asian="bold"/>
    </style:style>
    <style:style style:name="T6" style:family="text">
      <style:text-properties style:font-name="標楷體" fo:font-size="20pt" fo:font-weight="bold" style:font-size-asian="20pt" style:font-weight-asian="bold"/>
    </style:style>
    <style:style style:name="T7" style:family="text">
      <style:text-properties style:font-name="標楷體" fo:font-size="15pt" style:font-size-asian="15pt" style:font-size-complex="15pt"/>
    </style:style>
    <style:style style:name="T8" style:family="text">
      <style:text-properties style:font-name="標楷體" fo:font-size="15pt" style:font-size-asian="15pt" style:font-name-complex="Times New Roman" style:font-size-complex="15pt"/>
    </style:style>
    <style:style style:name="T9" style:family="text">
      <style:text-properties fo:font-size="16pt" style:font-size-asian="16pt"/>
    </style:style>
    <style:style style:name="T10" style:family="text">
      <style:text-properties fo:color="#333333" style:font-name="標楷體" fo:font-size="14pt" style:font-size-asian="14pt" style:font-size-complex="14pt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墾丁國家公園大灣遊憩區戶外活動場地使用收費標準</text:span></text:p>
      <text:p text:style-name="Standard"><text:span text:style-name="T3">第1條 <text:s/>本標準依規費法第十條第二項規定訂定之。</text:span></text:p>
      <text:p text:style-name="Standard"><text:span text:style-name="T3">第2條 <text:s/>本活動場地使用規費收費方式及數額如下：</text:span></text:p>
      <text:p text:style-name="P6"><text:span text:style-name="T3">一、每日新臺幣6000元整。</text:span></text:p>
      <text:p text:style-name="P7"><text:span text:style-name="T3">二、本場地之活動申請單位，須繳交場地恢復保證金新臺幣2萬元整，於活動結束後，經墾丁國家公園管理處檢查無破壞情事，無息退還保證金。</text:span></text:p>
      <text:p text:style-name="P8"><text:span text:style-name="T3">第3條 <text:s/>前條收費數額，應依管理成本變動、消費者物價指數等因素，至少每三年檢討一次。</text:span></text:p>
      <text:p text:style-name="P8"><text:span text:style-name="T3">第4條 <text:s/>本標準自發布日起施行。</text:span></text:p>
      <text:p text:style-name="P12"/>
      <text:p text:style-name="P12"/>
      <text:p text:style-name="P11"><text:span text:style-name="T1">墾丁國家公園大灣遊憩區戶外活動場地使用管理成本分析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13"><text:span text:style-name="T3"><text:s text:c="3"/>項目</text:span></text:p>
          </table:table-cell>
          <table:table-cell table:style-name="表格1.A1" office:value-type="string">
            <text:p text:style-name="P1"><text:span text:style-name="T3">說明</text:span></text:p>
          </table:table-cell>
          <table:table-cell table:style-name="表格1.A1" office:value-type="string">
            <text:p text:style-name="P14"><text:span text:style-name="T3">單位</text:span></text:p>
          </table:table-cell>
          <table:table-cell table:style-name="表格1.A1" office:value-type="string">
            <text:p text:style-name="P1"><text:span text:style-name="T3">數量</text:span></text:p>
          </table:table-cell>
          <table:table-cell table:style-name="表格1.A1" office:value-type="string">
            <text:p text:style-name="P14"><text:span text:style-name="T3">單價</text:span></text:p>
          </table:table-cell>
          <table:table-cell table:style-name="表格1.A1" office:value-type="string">
            <text:p text:style-name="P1"><text:span text:style-name="T3">複價</text:span></text:p>
          </table:table-cell>
          <table:table-cell table:style-name="表格1.A1" office:value-type="string">
            <text:p text:style-name="P15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除草費</text:span></text:p>
          </table:table-cell>
          <table:table-cell table:style-name="表格1.A1" office:value-type="string">
            <text:p text:style-name="P1"><text:span text:style-name="T3">每月1次除草</text:span></text:p>
          </table:table-cell>
          <table:table-cell table:style-name="表格1.A1" office:value-type="string">
            <text:p text:style-name="P1"><text:span text:style-name="T3">平方公尺</text:span></text:p>
          </table:table-cell>
          <table:table-cell table:style-name="表格1.A1" office:value-type="string">
            <text:p text:style-name="P1"><text:span text:style-name="T3">3022</text:span></text:p>
          </table:table-cell>
          <table:table-cell table:style-name="表格1.A1" office:value-type="string">
            <text:p text:style-name="P1"><text:span text:style-name="T3">1.2</text:span></text:p>
          </table:table-cell>
          <table:table-cell table:style-name="表格1.F2" office:value-type="string">
            <text:p text:style-name="P2"><text:span text:style-name="T3">3626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除草清除費</text:span></text:p>
          </table:table-cell>
          <table:table-cell table:style-name="表格1.F2" office:value-type="string">
            <text:p text:style-name="P2"><text:span text:style-name="T3">含搬運工</text:span></text:p>
          </table:table-cell>
          <table:table-cell table:style-name="表格1.F2" office:value-type="string">
            <text:p text:style-name="P2"><text:span text:style-name="T3">工</text:span></text:p>
          </table:table-cell>
          <table:table-cell table:style-name="表格1.F2" office:value-type="string">
            <text:p text:style-name="P2"><text:span text:style-name="T3">2</text:span></text:p>
          </table:table-cell>
          <table:table-cell table:style-name="表格1.F2" office:value-type="string">
            <text:p text:style-name="P2"><text:span text:style-name="T3">800</text:span></text:p>
          </table:table-cell>
          <table:table-cell table:style-name="表格1.F2" office:value-type="string">
            <text:p text:style-name="P2"><text:span text:style-name="T3">1600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草皮養護</text:span></text:p>
          </table:table-cell>
          <table:table-cell table:style-name="表格1.A1" office:value-type="string">
            <text:p text:style-name="P1"><text:span text:style-name="T3">每日澆水</text:span></text:p>
          </table:table-cell>
          <table:table-cell table:style-name="表格1.A1" office:value-type="string">
            <text:p text:style-name="P1"><text:span text:style-name="T3">工</text:span></text:p>
          </table:table-cell>
          <table:table-cell table:style-name="表格1.A1" office:value-type="string">
            <text:p text:style-name="P1"><text:span text:style-name="T3">0.5</text:span></text:p>
          </table:table-cell>
          <table:table-cell table:style-name="表格1.A1" office:value-type="string">
            <text:p text:style-name="P1"><text:span text:style-name="T3">800</text:span></text:p>
          </table:table-cell>
          <table:table-cell table:style-name="表格1.A1" office:value-type="string">
            <text:p text:style-name="P14"><text:span text:style-name="T3">400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F2" office:value-type="string">
            <text:p text:style-name="P2"><text:span text:style-name="T3">環境清理</text:span></text:p>
          </table:table-cell>
          <table:table-cell table:style-name="表格1.F2" office:value-type="string">
            <text:p text:style-name="P2"><text:span text:style-name="T3">每日上下午清理1次</text:span></text:p>
          </table:table-cell>
          <table:table-cell table:style-name="表格1.F2" office:value-type="string">
            <text:p text:style-name="P2"><text:span text:style-name="T3">工</text:span></text:p>
          </table:table-cell>
          <table:table-cell table:style-name="表格1.F2" office:value-type="string">
            <text:p text:style-name="P2"><text:span text:style-name="T3">0.5</text:span></text:p>
          </table:table-cell>
          <table:table-cell table:style-name="表格1.F2" office:value-type="string">
            <text:p text:style-name="P2"><text:span text:style-name="T3">800</text:span></text:p>
          </table:table-cell>
          <table:table-cell table:style-name="表格1.F2" office:value-type="string">
            <text:p text:style-name="P2"><text:span text:style-name="T3">400</text:span></text:p>
          </table:table-cell>
          <table:table-cell table:style-name="表格1.F2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3"><text:s text:c="35"/>合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6026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3"><text:s text:c="2"/></text:span><text:span text:style-name="T2"><text:s/>單位：新台幣元。</text:span></text:p>
      <text:p text:style-name="P9"/>
      <text:p text:style-name="P9"/>
      <text:p text:style-name="P16"><text:span text:style-name="T1">墾丁國家公園大灣遊憩區戶外活動場地使用收費標準</text:span></text:p>
      <text:p text:style-name="P17"><text:span text:style-name="T5">總說明</text:span></text:p>
      <text:p text:style-name="Standard"><text:span text:style-name="T5"><text:s text:c="4"/></text:span><text:span text:style-name="T6"><text:s/></text:span><text:span text:style-name="T3">本處大灣遊憩區位處墾丁核心地帶，為進入墾丁街必經之要衝，地理位置醒目極具多元性活動之申辦功能，在效能上，為目前墾丁地區首選區塊，為使該區適時的提供功能服務，及有效管理，爰訂「</text:span><text:span text:style-name="T9">墾丁國家公園大灣遊憩區戶外活動場地使用收費標準</text:span><text:span text:style-name="T3">」</text:span><text:span text:style-name="T7">（以下簡稱本標準</text:span><text:span text:style-name="T8">）</text:span><text:span text:style-name="T7">，其收費標準如下：</text:span></text:p>
      <text:p text:style-name="Standard"><text:span text:style-name="T4">一、本收費標準之法令依據。</text:span></text:p>
      <text:p text:style-name="P10"><text:span text:style-name="T4">二、本收費標準之額度。</text:span></text:p>
      <text:p text:style-name="P8"><text:span text:style-name="T4">三、本收費標準之調整因素。</text:span></text:p>
      <text:p text:style-name="P8"><text:span text:style-name="T4">四、依法完成預告程序作業後施行。</text:span></text:p>
      <text:p text:style-name="Standard"><text:span text:style-name="T9">墾丁國家公園大灣遊憩區戶外活動場地使用收費標準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9">條 <text:s text:c="3"/>文</text:span></text:p>
          </table:table-cell>
          <table:table-cell table:style-name="表格2.A1" office:value-type="string">
            <text:p text:style-name="P18"><text:span text:style-name="T9">說 <text:s/>明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第一條本標準依規費法第十條第二項規定訂定之。</text:span></text:p>
          </table:table-cell>
          <table:table-cell table:style-name="表格2.A1" office:value-type="string">
            <text:p text:style-name="Standard"><text:span text:style-name="T9">法令依據：規費法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第二條本活動場地使用規費收費方式及數額如下：</text:span></text:p>
            <text:p text:style-name="P3"><text:soft-page-break/><text:span text:style-name="T3">一、每日新臺幣6000元整。</text:span></text:p>
            <text:p text:style-name="P19"><text:span text:style-name="T3">二、本場地之活動申請單位，須繳交場地恢復保證金新台幣2萬元整，於活動結束後，經墾丁國家公園管理處檢查無破壞情事，無息退還保證金。</text:span></text:p>
          </table:table-cell>
          <table:table-cell table:style-name="表格2.A1" office:value-type="string">
            <text:p text:style-name="P20"><text:span text:style-name="T9">依本處「活動場地使用管理成本分析」包含：</text:span><text:span text:style-name="T3">除草費、除草清除費、</text:span><text:soft-page-break/><text:span text:style-name="T3">草皮養護、環境清理等。</text:span><text:span text:style-name="T9">核算之本收費標準。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3">第三條前條收費數額，應依管理成本變動、消費者物價指數等因素，至少每三年檢討一次。</text:span></text:p>
          </table:table-cell>
          <table:table-cell table:style-name="表格2.A1" office:value-type="string">
            <text:p text:style-name="P1"><text:span text:style-name="T10">各項規費收入，應依辦理費用或成本變動趨勢、消費者物價指數變動情形及其他影響因素，確實檢討調整。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3">第四條本標準自發布日起施行。</text:span></text:p>
          </table:table-cell>
          <table:table-cell table:style-name="表格2.A1" office:value-type="string">
            <text:p text:style-name="Standard"><text:span text:style-name="T4">依法完成預告程序作業後施行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</meta:initial-creator>
    <dc:creator>aben11</dc:creator>
    <meta:editing-cycles>2</meta:editing-cycles>
    <meta:creation-date>2015-07-01T00:38:00</meta:creation-date>
    <dc:date>2015-07-01T00:3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3" meta:word-count="832" meta:character-count="926" meta:non-whitespace-character-count="86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