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table:align="center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5.306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7.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56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pt fine-dashe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fine-dashed #000000" fo:border-bottom="0.7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5" style:family="table-row">
      <style:table-row-properties style:min-row-height="1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pt fine-dashe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fine-dashe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fine-dashe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pt fine-dashed #000000" fo:border-bottom="1pt fine-dash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1pt fine-dashe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fine-dashed #000000" fo:border-bottom="1pt fine-dashe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1pt fine-dashe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fine-dashe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7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8">
      <style:paragraph-properties fo:line-height="0.882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Standard" style:list-style-name="WW8Num18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8" style:family="paragraph" style:parent-style-name="Standard" style:list-style-name="WW8Num18">
      <style:paragraph-properties fo:line-height="0.882cm" fo:text-align="justify" style:justify-single-word="false"/>
    </style:style>
    <style:style style:name="P19" style:family="paragraph" style:parent-style-name="Standard" style:list-style-name="WW8Num18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4pt" fo:letter-spacing="-0.028cm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1pt" fo:letter-spacing="-0.028cm" style:text-underline-style="solid" style:text-underline-width="auto" style:text-underline-color="font-color" style:font-name-asian="標楷體" style:font-size-asian="11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083cm" fo:margin-right="0cm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083cm" fo:margin-right="0cm" fo:text-indent="0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34" style:family="paragraph" style:parent-style-name="Standard">
      <style:paragraph-properties fo:margin-left="0cm" fo:margin-right="0cm" fo:text-indent="0.494cm" style:auto-text-indent="false"/>
    </style:style>
    <style:style style:name="P35" style:family="paragraph" style:parent-style-name="Standard">
      <style:paragraph-properties fo:margin-left="0cm" fo:margin-right="0cm" fo:text-indent="0.212cm" style:auto-text-indent="false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indent="0.74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38" style:family="paragraph" style:parent-style-name="Standard">
      <style:paragraph-properties fo:margin-left="0cm" fo:margin-right="0cm" fo:text-indent="2.505cm" style:auto-text-indent="false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0" style:family="paragraph" style:parent-style-name="Standard">
      <style:paragraph-properties fo:margin-top="0.212cm" fo:margin-bottom="0.212cm" loext:contextual-spacing="false" style:line-height-at-least="0.423cm"/>
      <style:text-properties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margin-left="0cm" fo:margin-right="0cm" fo:text-indent="1.842cm" style:auto-text-indent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margin-top="0cm" fo:margin-bottom="0.212cm" loext:contextual-spacing="false" style:line-height-at-least="0.423cm"/>
      <style:text-properties fo:font-size="16pt" fo:font-weight="bold" style:font-name-asian="標楷體" style:font-size-asian="16pt" style:font-weight-asian="bold" style:font-weight-complex="bold"/>
    </style:style>
    <style:style style:name="P43" style:family="paragraph" style:parent-style-name="Standard">
      <style:paragraph-properties fo:margin-left="0cm" fo:margin-right="0cm" fo:text-indent="6.214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4" style:family="paragraph" style:parent-style-name="Standard">
      <style:paragraph-properties fo:margin-left="0cm" fo:margin-right="0cm" fo:text-indent="6.214cm" style:auto-text-indent="false"/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weight-complex="bold"/>
    </style:style>
    <style:style style:name="P45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3.5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color="#0000ff" fo:font-size="14pt" fo:font-weight="bold" style:font-name-asian="標楷體" style:font-size-asian="14pt" style:font-weight-asian="bold"/>
    </style:style>
    <style:style style:name="T21" style:family="text">
      <style:text-properties fo:color="#0000ff" fo:font-size="14pt" style:font-name-asian="標楷體" style:font-size-asian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25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color="#000000" fo:font-size="14pt" style:font-name-asian="Times New Roman" style:font-size-asian="14pt"/>
    </style:style>
    <style:style style:name="T28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9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/>
    </style:style>
    <style:style style:name="T31" style:family="text">
      <style:text-properties fo:color="#000000" style:font-name="標楷體" fo:font-size="14pt" style:font-name-asian="標楷體" style:font-size-asian="14pt" style:font-name-complex="標楷體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9" style:family="text">
      <style:text-properties style:font-name="標楷體" fo:font-size="14pt" style:font-name-asian="標楷體" style:font-size-asian="14pt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3" style:family="text">
      <style:text-properties style:font-name-complex="標楷體"/>
    </style:style>
    <style:style style:name="T44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><text:span text:style-name="T6"><text:s text:c="14"/></text:span><text:span text:style-name="T5">墾丁國家公園管理處檔案應用申請書</text:span><text:span text:style-name="T6"> <text:s text:c="2"/></text:span><text:span text:style-name="T11">申請書編號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11">申請人姓名.名稱</text:span>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2" office:value-type="string">
            <text:p text:style-name="P8"><text:span text:style-name="T11">住（居）所、事務所地址與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自然人姓名：</text:p>
            <text:p text:style-name="P6"/>
            <text:p text:style-name="P6"/>
            <text:p text:style-name="P9"><text:span text:style-name="T15">公司、法人、團體、事務所名稱：</text:span></text:p>
            <text:p text:style-name="P6"/>
            <text:p text:style-name="P6"/>
            <text:p text:style-name="P6"/>
            <text:p text:style-name="P6">代表人或管理人</text:p>
            <text:p text:style-name="P9"><text:span text:style-name="T15">姓名</text:span><text:span text:style-name="T20">：</text:span>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F2" table:number-columns-spanned="2" office:value-type="string">
            <text:p text:style-name="P11"/>
            <text:p text:style-name="P9"><text:span text:style-name="T22">地址：</text:span><text:span text:style-name="T24"> <text:s text:c="23"/></text:span></text:p>
            <text:p text:style-name="P10"/>
            <text:p text:style-name="P12"/>
            <text:p text:style-name="P9"><text:span text:style-name="T22">電話：(H) </text:span><text:span text:style-name="T25"><text:s text:c="14"/></text:span></text:p>
            <text:p text:style-name="P10"/>
            <text:p text:style-name="P9"><text:span text:style-name="T27"><text:s text:c="6"/></text:span><text:span text:style-name="T22">(O) </text:span><text:span text:style-name="T25"><text:s text:c="14"/></text:span></text:p>
            <text:p text:style-name="P13"/>
            <text:p text:style-name="P14">手機：</text:p>
            <text:p text:style-name="P14"/>
            <text:p text:style-name="P9"><text:span text:style-name="T30">※</text:span><text:span text:style-name="T30">e-mail：</text:span><text:span text:style-name="T32"> <text:s text:c="21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1704459629802646604" text:style-name="WW8Num7">
              <text:list-item>
                <text:p text:style-name="P4">代理人</text:p>
              </text:list-item>
            </text:list>
            <text:p text:style-name="P31">與申請人之關係</text:p>
            <text:p text:style-name="P31"/>
            <text:p text:style-name="P32"><text:span text:style-name="T7">（</text:span><text:span text:style-name="T9"> <text:s text:c="9"/></text:span><text:span text:style-name="T7">）</text:span><text:span text:style-name="T9"> <text:s text:c="4"/></text:span></text:p>
          </table:table-cell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office:value-type="string">
            <text:p text:style-name="P22"/>
            <text:p text:style-name="P28"/>
            <text:p text:style-name="P27"><text:span text:style-name="T2">〈須出示身分證明〉</text:span></text:p>
          </table:table-cell>
          <table:table-cell table:style-name="表格1.F3" table:number-columns-spanned="2" office:value-type="string">
            <text:p text:style-name="P9"><text:span text:style-name="T22">地址：</text:span><text:span text:style-name="T24"> <text:s text:c="25"/></text:span></text:p>
            <text:p text:style-name="P9"><text:span text:style-name="T27"><text:s text:c="6"/></text:span><text:span text:style-name="T24"><text:s text:c="26"/></text:span></text:p>
            <text:p text:style-name="P12">電話：</text:p>
            <text:p text:style-name="P33"><text:span text:style-name="T22">(H) </text:span><text:span text:style-name="T25"><text:s text:c="10"/></text:span><text:span text:style-name="T22"><text:s text:c="3"/>(O) </text:span><text:span text:style-name="T25"><text:s text:c="10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序</text:p>
            <text:p text:style-name="P7">號</text:p>
          </table:table-cell>
          <table:table-cell table:style-name="表格1.B4" table:number-columns-spanned="2" office:value-type="string">
            <text:p text:style-name="P1"><text:span text:style-name="T11">檔號/公文文號</text:span></text:p>
          </table:table-cell>
          <table:covered-table-cell/>
          <table:table-cell table:style-name="表格1.B4" table:number-columns-spanned="3" office:value-type="string">
            <text:p text:style-name="P5">檔案名稱或內容要旨</text:p>
          </table:table-cell>
          <table:covered-table-cell/>
          <table:covered-table-cell/>
          <table:table-cell table:style-name="表格1.G4" office:value-type="string">
            <text:p text:style-name="P34"><text:span text:style-name="T16">申請項目</text:span><text:span text:style-name="T3">（可複選）</text:span></text:p>
            <text:p text:style-name="P35"><text:span text:style-name="T7">【閱覽】【抄錄】【複製】</text:span></text:p>
          </table:table-cell>
        </table:table-row>
        <table:table-row table:style-name="表格1.5">
          <table:table-cell table:style-name="表格1.A5" office:value-type="string">
            <text:p text:style-name="P29"><text:span text:style-name="T11">、1</text:span>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30"/>
          </table:table-cell>
          <table:covered-table-cell/>
          <table:covered-table-cell/>
          <table:table-cell table:style-name="表格1.G5" office:value-type="string">
            <text:p text:style-name="P36"><text:span text:style-name="T19">□ <text:s text:c="3"/>□ <text:s text:c="3"/>□</text:span></text:p>
          </table:table-cell>
        </table:table-row>
        <table:table-row table:style-name="表格1.5">
          <table:table-cell table:style-name="表格1.A6" office:value-type="string">
            <text:p text:style-name="P25">2</text:p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6" table:number-columns-spanned="3" office:value-type="string">
            <text:p text:style-name="P30"/>
          </table:table-cell>
          <table:covered-table-cell/>
          <table:covered-table-cell/>
          <table:table-cell table:style-name="表格1.G6" office:value-type="string">
            <text:p text:style-name="P37"><text:span text:style-name="T19">□ <text:s text:c="3"/>□ <text:s text:c="3"/>□</text:span></text:p>
          </table:table-cell>
        </table:table-row>
        <table:table-row table:style-name="表格1.5">
          <table:table-cell table:style-name="表格1.A6" office:value-type="string">
            <text:p text:style-name="P25">3</text:p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6" table:number-columns-spanned="3" office:value-type="string">
            <text:p text:style-name="P30"/>
          </table:table-cell>
          <table:covered-table-cell/>
          <table:covered-table-cell/>
          <table:table-cell table:style-name="表格1.G6" office:value-type="string">
            <text:p text:style-name="P37"><text:span text:style-name="T19">□ <text:s text:c="3"/>□ <text:s text:c="3"/>□</text:span></text:p>
          </table:table-cell>
        </table:table-row>
        <table:table-row table:style-name="表格1.5">
          <table:table-cell table:style-name="表格1.A6" office:value-type="string">
            <text:p text:style-name="P25">4</text:p>
          </table:table-cell>
          <table:table-cell table:style-name="表格1.B6" table:number-columns-spanned="2" office:value-type="string">
            <text:p text:style-name="P30"/>
          </table:table-cell>
          <table:covered-table-cell/>
          <table:table-cell table:style-name="表格1.B6" table:number-columns-spanned="3" office:value-type="string">
            <text:p text:style-name="P30"/>
          </table:table-cell>
          <table:covered-table-cell/>
          <table:covered-table-cell/>
          <table:table-cell table:style-name="表格1.G6" office:value-type="string">
            <text:p text:style-name="P37"><text:span text:style-name="T19">□ <text:s text:c="3"/>□ <text:s text:c="3"/>□</text:span></text:p>
          </table:table-cell>
        </table:table-row>
        <table:table-row table:style-name="表格1.5">
          <table:table-cell table:style-name="表格1.A9" office:value-type="string">
            <text:p text:style-name="P25">5</text:p>
          </table:table-cell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G9" office:value-type="string">
            <text:p text:style-name="P37"><text:span text:style-name="T19">□ <text:s text:c="3"/>□ <text:s text:c="3"/>□</text:span></text:p>
          </table:table-cell>
        </table:table-row>
        <table:table-row table:style-name="表格1.5">
          <table:table-cell table:style-name="表格1.A10" table:number-columns-spanned="7" office:value-type="string">
            <text:p text:style-name="P9"><text:span text:style-name="T19">※</text:span><text:span text:style-name="T11">序號</text:span><text:span text:style-name="T17">　　　　　　　　　</text:span><text:span text:style-name="T1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7" office:value-type="string">
            <text:p text:style-name="P26"><text:span text:style-name="T7">申請目的：</text:span><text:span text:style-name="T9">□</text:span><text:span text:style-name="T7">歷史考證　</text:span><text:span text:style-name="T9">□</text:span><text:span text:style-name="T7">學術研究　</text:span><text:span text:style-name="T9">□</text:span><text:span text:style-name="T7">事證稽憑　</text:span><text:span text:style-name="T9">□</text:span><text:span text:style-name="T7">業務參考　</text:span><text:span text:style-name="T9">□</text:span><text:span text:style-name="T7">權益保障</text:span></text:p>
            <text:p text:style-name="P38"><text:span text:style-name="T19">□</text:span><text:span text:style-name="T11">其他（請敘明目的）：</text:span><text:span text:style-name="T18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9"><text:span text:style-name="T9"><text:s/></text:span><text:span text:style-name="T28">此致</text:span><text:span text:style-name="T29"> <text:s/></text:span><text:span text:style-name="T27"><text:s/></text:span><text:span text:style-name="T22">墾丁國家公園管理處</text:span></text:p>
            <text:p text:style-name="P41"/>
            <text:p text:style-name="Standard"><text:span text:style-name="T11">申請人簽章：</text:span><text:span text:style-name="T18"> <text:s text:c="9"/></text:span><text:span text:style-name="T19"><text:s text:c="2"/>※</text:span><text:span text:style-name="T11">代理人簽章：</text:span><text:span text:style-name="T18"> <text:s text:c="9"/></text:span><text:span text:style-name="T11">　申請日期：</text:span><text:span text:style-name="T18"> <text:s text:c="2"/></text:span><text:span text:style-name="T11">年</text:span><text:span text:style-name="T18"> <text:s text:c="2"/></text:span><text:span text:style-name="T11">月</text:span><text:span text:style-name="T18"> <text:s text:c="2"/></text:span><text:span text:style-name="T11">日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0"><text:soft-page-break/></text:p>
      <text:p text:style-name="P43">填 表 說 明</text:p>
      <text:p text:style-name="P44"/>
      <text:list xml:id="list8566959822310592069" text:style-name="WW8Num18">
        <text:list-item>
          <text:p text:style-name="P16"><text:span text:style-name="T43">※</text:span>標記者，請依需要填入，其他欄位請填具完整。</text:p>
        </text:list-item>
        <text:list-item>
          <text:p text:style-name="P18"><text:span text:style-name="T39">身分證明文件字號請填列</text:span><text:span text:style-name="T41">身分證字號或護照號碼</text:span><text:span text:style-name="T39">。</text:span></text:p>
        </text:list-item>
        <text:list-item>
          <text:p text:style-name="P18"><text:span text:style-name="T39">代理人如係意定代理者，請檢具委任書；如係法定代理人，請檢具相關證明文件影本。申請案件屬個人隱私資料者，請檢具身分關係證明文件。</text:span></text:p>
        </text:list-item>
        <text:list-item>
          <text:p text:style-name="P18"><text:span text:style-name="T41">申請人為法人、團體、事務所或營業所者，請附登記證影本</text:span><text:span text:style-name="T39">。</text:span></text:p>
        </text:list-item>
        <text:list-item>
          <text:p text:style-name="P18"><text:span text:style-name="T41">申請本機關檔案有檔案法第18條各款所定下列情形之一者，本機關得予駁回。</text:span></text:p>
        </text:list-item>
      </text:list>
      <text:p text:style-name="P45"><text:span text:style-name="T36">1</text:span><text:span text:style-name="T36">有關國家機密者。</text:span></text:p>
      <text:p text:style-name="P45"><text:span text:style-name="T36">2</text:span><text:span text:style-name="T36">有關犯罪資料者。</text:span></text:p>
      <text:p text:style-name="P45"><text:span text:style-name="T36">3</text:span><text:span text:style-name="T36">有關工商秘密者。</text:span></text:p>
      <text:p text:style-name="P45"><text:span text:style-name="T36">4</text:span><text:span text:style-name="T36">有關學識技能檢定及資格審查之資料者。</text:span></text:p>
      <text:p text:style-name="P45"><text:span text:style-name="T36">5</text:span><text:span text:style-name="T36">有關人事及薪資資料者。</text:span></text:p>
      <text:p text:style-name="P45"><text:span text:style-name="T36">6</text:span><text:span text:style-name="T36">依法令或契約有保密之義務者。</text:span></text:p>
      <text:p text:style-name="P45"><text:span text:style-name="T36">7</text:span><text:span text:style-name="T36">其他為維護公共利益或第三人之正當權益者。</text:span></text:p>
      <text:list xml:id="list143910203805703" text:continue-numbering="true" text:style-name="WW8Num18">
        <text:list-item>
          <text:p text:style-name="P15">申請應用檔卷應於本處所定時間及場所為之。</text:p>
        </text:list-item>
        <text:list-item>
          <text:p text:style-name="P18"><text:span text:style-name="T38">申請閱覽檔卷應依「檔案閱覽抄錄複製收費標準」及「內政部及所屬機關提供政府資訊收費標準」收費，閱畢歸還檔案後並請至本處行政室出納處繳交費用。</text:span></text:p>
        </text:list-item>
        <text:list-item>
          <text:p text:style-name="P19"><text:span text:style-name="T13">本申請書填具後，得以親自持送或是書面通訊方式送達墾丁國家公園管理處。</text:span></text:p>
        </text:list-item>
      </text:list>
      <text:p text:style-name="P47"><text:span text:style-name="T39">地址：94644 屏東縣恆春鎮墾丁路596號</text:span></text:p>
      <text:p text:style-name="P46">電話：（08）8861321</text:p>
      <text:p text:style-name="P46">傳真：（08）8862047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color="#008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arial-121" style:family="text" style:parent-style-name="預設段落字型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4-09-05T09:24:00</meta:creation-date>
    <dc:creator>楊文柚</dc:creator>
    <dc:date>2014-09-05T09:30:00</dc:date>
    <meta:print-date>2005-09-13T10:23:00</meta:print-date>
    <meta:editing-cycles>3</meta:editing-cycles>
    <meta:editing-duration>PT9M</meta:editing-duration>
    <meta:document-statistic meta:table-count="1" meta:image-count="0" meta:object-count="0" meta:page-count="2" meta:paragraph-count="62" meta:word-count="717" meta:character-count="1080" meta:non-whitespace-character-count="752"/>
    <meta:generator>LibreOffice/5.1.2.2$Windows_x86 LibreOffice_project/d3bf12ecb743fc0d20e0be0c58ca359301eb705f</meta:generator>
  </office:meta>
</office:document-meta>
</file>