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Times New Roman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language="zh" fo:country="TW" fo:font-weight="bold" style:font-size-asian="20pt" style:language-asian="zh" style:country-asian="TW" style:font-weight-asian="bold" style:font-size-complex="2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style:paragraph-properties fo:line-height="0.706cm" fo:text-align="center"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="solid" draw:fill-color="#ffffff"/>
      <style:paragraph-properties fo:line-height="0.706cm" fo:text-align="center"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name-complex="Arial" style:font-size-complex="14pt"/>
    </style:style>
    <style:style style:name="T3" style:family="text">
      <style:text-properties fo:color="#000000" fo:font-size="14pt" style:font-size-asian="14pt" style:font-name-complex="Arial" style:font-size-complex="14pt"/>
    </style:style>
    <style:style style:name="T4" style:family="text">
      <style:text-properties fo:color="#000000" style:font-name="Arial" fo:font-size="14pt" style:font-size-asian="14pt" style:font-name-complex="Arial" style:font-size-complex="14pt"/>
    </style:style>
    <style:style style:name="T5" style:family="text">
      <style:text-properties fo:color="#333333" fo:font-size="14pt" fo:letter-spacing="0.035cm" style:font-size-asian="14pt" style:font-name-complex="Arial" style:font-size-complex="14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color="#333333" style:font-name="Times New Roman" fo:font-size="14pt" fo:letter-spacing="0.02cm" fo:language="en" fo:country="US" style:letter-kerning="true" style:font-name-asian="新細明體" style:font-size-asian="14pt" style:language-asian="zh" style:country-asian="TW" style:font-name-complex="Arial" style:font-size-complex="14pt" style:language-complex="ar" style:country-complex="SA"/>
    </style:style>
    <style:style style:name="T8" style:family="text">
      <style:text-properties fo:color="#333333" style:font-name="Times New Roman" fo:font-size="14pt" fo:letter-spacing="0.024cm" fo:language="en" fo:country="US" style:letter-kerning="true" style:font-name-asian="新細明體" style:font-size-asian="14pt" style:language-asian="zh" style:country-asian="TW" style:font-name-complex="Arial" style:font-size-complex="14pt" style:language-complex="ar" style:country-complex="SA"/>
    </style:style>
    <style:style style:name="T9" style:family="text">
      <style:text-properties fo:color="#333333" style:font-name="Arial" fo:font-size="14pt" fo:letter-spacing="0.024cm" fo:language="en" fo:country="US" style:letter-kerning="true" style:font-name-asian="新細明體" style:font-size-asian="14pt" style:language-asian="zh" style:country-asian="TW" style:font-name-complex="Arial" style:font-size-complex="14pt" style:language-complex="ar" style:country-complex="SA"/>
    </style:style>
    <style:style style:name="T10" style:family="text">
      <style:text-properties fo:color="#000000" style:font-name="新細明體" fo:font-size="14pt" fo:language="en" fo:country="US" style:letter-kerning="true" style:font-name-asian="新細明體" style:font-size-asian="14pt" style:language-asian="zh" style:country-asian="TW" style:font-name-complex="新細明體" style:font-size-complex="14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93cm" fo:min-width="4.882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1cm" fo:min-width="2.508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line text:anchor-type="char" draw:z-index="5" draw:style-name="gr3" draw:text-style-name="P11" svg:x1="5.207cm" svg:y1="5.306cm" svg:x2="5.207cm" svg:y2="7.211cm"><text:p/></draw:line><draw:line text:anchor-type="char" draw:z-index="10" draw:style-name="gr3" draw:text-style-name="P11" svg:x1="13.145cm" svg:y1="3.683cm" svg:x2="9.017cm" svg:y2="3.683cm"><text:p/></draw:line><draw:line text:anchor-type="char" draw:z-index="9" draw:style-name="gr4" draw:text-style-name="P11" svg:x1="13.145cm" svg:y1="7.811cm" svg:x2="13.145cm" svg:y2="3.683cm"><text:p/></draw:line><draw:custom-shape text:anchor-type="char" draw:z-index="4" draw:style-name="gr1" draw:text-style-name="P10" svg:width="7.621cm" svg:height="3.176cm" svg:x="1.397cm" svg:y="18.288cm"><text:p text:style-name="P8"><text:span text:style-name="T10">當日派員協</text:span></text:p><text:p text:style-name="P8"><text:span text:style-name="T10">助展演活動</text:span></text:p><text:p text:style-name="P9"><text:span text:style-name="T11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7" draw:style-name="gr3" draw:text-style-name="P11" svg:x1="5.207cm" svg:y1="16.383cm" svg:x2="5.207cm" svg:y2="18.288cm"><text:p/></draw:line><draw:frame draw:style-name="fr1" draw:name="框架1" text:anchor-type="char" svg:x="1.879cm" svg:y="13.182cm" svg:width="6.72cm" svg:height="3.228cm" draw:z-index="1"><draw:text-box><text:p text:style-name="P1"><text:span text:style-name="apple-style-span"><text:span text:style-name="T2"/></text:span></text:p><text:p text:style-name="P1"><text:span text:style-name="apple-style-span"><text:span text:style-name="T2">回覆及登錄</text:span></text:span><text:span text:style-name="apple-style-span"><text:span text:style-name="T4">(3</text:span></text:span><text:span text:style-name="apple-style-span"><text:span text:style-name="T2">天</text:span></text:span><text:span text:style-name="apple-style-span"><text:span text:style-name="T4">)</text:span></text:span></text:p></draw:text-box></draw:frame><draw:line text:anchor-type="char" draw:z-index="6" draw:style-name="gr3" draw:text-style-name="P11" svg:x1="5.207cm" svg:y1="11.303cm" svg:x2="5.207cm" svg:y2="13.208cm"><text:p/></draw:line><draw:frame draw:style-name="fr1" draw:name="框架2" text:anchor-type="char" svg:x="10.451cm" svg:y="7.911cm" svg:width="5.133cm" svg:height="3.228cm" draw:z-index="2"><draw:text-box><text:p text:style-name="P1"><text:span text:style-name="apple-style-span"><text:span text:style-name="T5"/></text:span></text:p><text:p text:style-name="P1"><text:span text:style-name="apple-style-span"><text:span text:style-name="T5">補件</text:span></text:span></text:p></draw:text-box></draw:frame><draw:custom-shape text:anchor-type="char" draw:z-index="0" draw:style-name="gr1" draw:text-style-name="P7" svg:width="7.621cm" svg:height="3.176cm" svg:x="1.27cm" svg:y="2.223cm"><text:p text:style-name="P6"><text:span text:style-name="T7">申請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作業流程圖</text:p>
      <text:p text:style-name="P2"/>
      <text:p text:style-name="P2"/>
      <text:p text:style-name="P2"/>
      <text:p text:style-name="P2"/>
      <text:p text:style-name="P4"><draw:line text:anchor-type="char" draw:z-index="8" draw:style-name="gr3" draw:text-style-name="P11" svg:x1="8.29cm" svg:y1="3.034cm" svg:x2="10.498cm" svg:y2="3.048cm"><text:p/></draw:line><draw:frame draw:style-name="fr2" draw:name="框架3" text:anchor-type="char" svg:x="7.938cm" svg:y="1.27cm" svg:width="2.54cm" svg:height="1.235cm" draw:z-index="11"><draw:text-box><text:p text:style-name="P1"><text:span text:style-name="apple-style-span"><text:span text:style-name="T2">(不符合)</text:span></text:span></text:p></draw:text-box></draw:frame><draw:custom-shape text:anchor-type="char" draw:z-index="3" draw:style-name="gr2" draw:text-style-name="P7" svg:width="6.033cm" svg:height="4.128cm" svg:x="2.258cm" svg:y="0.811cm"><text:p text:style-name="P6"><text:span text:style-name="T8">審查</text:span><text:span text:style-name="T9">(3</text:span><text:span text:style-name="T8">天</text:span><text:span text:style-name="T9">)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4"><draw:frame draw:style-name="fr2" draw:name="框架4" text:anchor-type="char" svg:x="2.54cm" svg:y="0.988cm" svg:width="2.223cm" svg:height="1.235cm" draw:z-index="12"><draw:text-box><text:p text:style-name="P1"><text:span text:style-name="apple-style-span"><text:span text:style-name="T2">(符合)</text:span></text:span></text:p></draw:text-box></draw:frame></text:p>
      <text:p text:style-name="P3"><text:s text:c="17"/></text:p>
      <text:p text:style-name="P2"/>
      <text:p text:style-name="P3"><text:s text:c="39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作業流程圖</dc:title>
    <meta:initial-creator>ailien</meta:initial-creator>
    <meta:creation-date>2010-09-06T15:15:00</meta:creation-date>
    <dc:creator>aben11</dc:creator>
    <dc:date>2010-09-06T15:15:00</dc:date>
    <meta:editing-cycles>2</meta:editing-cycles>
    <meta:document-statistic meta:table-count="0" meta:image-count="0" meta:object-count="0" meta:page-count="1" meta:paragraph-count="7" meta:word-count="24" meta:character-count="81" meta:non-whitespace-character-count="25"/>
    <meta:generator>LibreOffice/5.1.2.2$Windows_x86 LibreOffice_project/d3bf12ecb743fc0d20e0be0c58ca359301eb705f</meta:generator>
  </office:meta>
</office:document-meta>
</file>