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01cm" fo:keep-together="auto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2.949cm"/>
    </style:style>
    <style:style style:name="表格2.D" style:family="table-column">
      <style:table-column-properties style:column-width="2.95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501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/>
      <style:text-properties fo:font-size="16pt" fo:letter-spacing="0.282cm" style:font-name-asian="Times New Roman" style:font-size-asian="16pt"/>
    </style:style>
    <style:style style:name="P6" style:family="paragraph" style:parent-style-name="Standard">
      <style:text-properties fo:font-size="16pt" fo:letter-spacing="0.282cm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6pt" fo:letter-spacing="0.282cm" style:font-name-asian="標楷體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fo:font-size="16pt" style:font-size-asian="16pt"/>
    </style:style>
    <style:style style:name="P10" style:family="paragraph" style:parent-style-name="Standard">
      <style:paragraph-properties fo:margin-left="0cm" fo:margin-right="0cm" fo:text-align="center" style:justify-single-word="false" fo:text-indent="0.85cm" style:auto-text-indent="false" style:snap-to-layout-grid="false"/>
      <style:text-properties fo:font-size="20pt" fo:letter-spacing="0.282cm" style:font-name-asian="標楷體" style:font-size-asian="20pt" style:font-size-complex="20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.85cm" style:auto-text-indent="false" style:page-number="auto" style:snap-to-layout-grid="false"/>
      <style:text-properties fo:font-size="20pt" fo:letter-spacing="0.282cm" style:font-name-asian="標楷體" style:font-size-asian="20pt" style:font-size-complex="20pt"/>
    </style:style>
    <style:style style:name="P12" style:family="paragraph" style:parent-style-name="Standard">
      <style:paragraph-properties fo:margin-left="0cm" fo:margin-right="0cm" fo:text-indent="1.693cm" style:auto-text-indent="false"/>
      <style:text-properties fo:font-size="24pt" fo:letter-spacing="0.353cm" style:font-name-asian="標楷體" style:font-size-asian="24pt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T1" style:family="text">
      <style:text-properties fo:font-size="20pt" fo:letter-spacing="0.282cm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fo:letter-spacing="0.353cm" style:font-name-asian="標楷體" style:font-size-asian="16pt"/>
    </style:style>
    <style:style style:name="T7" style:family="text">
      <style:text-properties fo:color="#ff0000" fo:font-size="16pt" style:font-name-asian="Times New Roman" style:font-size-asian="16pt"/>
    </style:style>
    <style:style style:name="T8" style:family="text">
      <style:text-properties fo:color="#ff0000" fo:font-size="16pt" style:font-name-asian="標楷體" style:font-size-asian="16pt"/>
    </style:style>
    <style:style style:name="T9" style:family="text">
      <style:text-properties fo:color="#ff0000" fo:font-size="16pt" fo:letter-spacing="0.353cm" style:font-name-asian="標楷體" style:font-size-asian="16pt"/>
    </style:style>
    <style:style style:name="T10" style:family="text">
      <style:text-properties fo:color="#ff0000" fo:font-size="14pt" fo:letter-spacing="0.353cm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4pt" fo:letter-spacing="0.353cm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沙灘活動申請書</text:p>
      <text:p text:style-name="Standard"><text:span text:style-name="T3">一、活動日期：</text:span><text:span text:style-name="T7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　至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止</text:span></text:p>
      <text:p text:style-name="P2">二、活動時間：</text:p>
      <text:p text:style-name="本文縮排_20_2">三、活動地點：<text:span text:style-name="T11">□</text:span>南灣遊憩區沙灘　　<text:span text:style-name="T11">□</text:span>其他（小灣、白沙及船帆石等沙灘）</text:p>
      <text:p text:style-name="P2">四、活動人數：</text:p>
      <text:p text:style-name="Text_20_body_20_indent">五、活動項目：<text:span text:style-name="T11">□</text:span>沙灘排球　<text:span text:style-name="T11">□</text:span>康樂活動　<text:span text:style-name="T11">□</text:span>廟會活動　　<text:span text:style-name="T11">□</text:span>大型公益活動　<text:span text:style-name="T11">□</text:span>沙雕活動　<text:span text:style-name="T11">□</text:span>其他</text:p>
      <text:p text:style-name="P1"><text:span text:style-name="T2">六、申請單位：</text:span><text:span text:style-name="T11"> </text:span></text:p>
      <text:p text:style-name="Text_20_body_20_indent">七、是否搭置棚架及舞台：<text:span text:style-name="T11">□</text:span>是　<text:span text:style-name="T11">□</text:span>否　（註：若有搭設棚架或舞台需會簽企劃課及警察隊）</text:p>
      <text:p text:style-name="Text_20_body_20_indent">八、是否須使用音響水電及其他設施：<text:span text:style-name="T11">□</text:span>是　<text:span text:style-name="T11">□</text:span>否（註：本遊憩區未O．T前，使用本區用電酌收電費，OT后將自行洽廠商用電事宜。若使用廣播器超過當地居民休息時間下午六點後，需向當地里長或社區民眾及當地派出所報備。）活動完成後須恢復原狀，並對沙灘進行淨灘活動，以達全民環保意教育功效，未依規定辦理日後將列為不良單位，不再<text:soft-page-break/>同意申請活動。</text:p>
      <text:p text:style-name="P1"><text:span text:style-name="T2">申請（機關）人員：</text:span><text:span text:style-name="T11"> </text:span></text:p>
      <text:p text:style-name="P1"><text:span text:style-name="T2">住　　　　　　址：</text:span><text:span text:style-name="T11"> </text:span></text:p>
      <text:p text:style-name="P1"><text:span text:style-name="T2">電　　　　　　話：</text:span><text:span text:style-name="T11"> </text:span></text:p>
      <text:p text:style-name="P2"/>
      <table:table table:name="表格1" table:style-name="表格1">
        <table:table-column table:style-name="表格1.A" table:number-columns-repeated="3"/>
        <table:table-column table:style-name="表格1.D" table:number-columns-repeated="2"/>
        <table:table-row table:style-name="表格1.1">
          <table:table-cell table:style-name="表格1.A1" office:value-type="string">
            <text:p text:style-name="P3">承辦人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課室主管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秘書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副處長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處長：</text:p>
          </table:table-cell>
        </table:table-row>
      </table:table>
      <text:p text:style-name="P2"/>
      <text:p text:style-name="P2"/>
      <text:p text:style-name="Standard"><text:span text:style-name="T6">中華民國</text:span><text:span text:style-name="T13"> </text:span><text:span text:style-name="T10"><text:s/></text:span><text:span text:style-name="T6">年</text:span><text:span text:style-name="T13"> <text:s/></text:span><text:span text:style-name="T6">月</text:span><text:span text:style-name="T13"> <text:s/></text:span><text:span text:style-name="T6">日</text:span></text:p>
      <text:p text:style-name="P12"/>
      <text:p text:style-name="P13"/>
      <text:p text:style-name="P5"><text:s/></text:p>
      <text:p text:style-name="P7"/>
      <text:p text:style-name="P6"/>
      <text:p text:style-name="P10"/>
      <text:p text:style-name="P10"/>
      <text:p text:style-name="P10"/>
      <text:p text:style-name="P10"/>
      <text:p text:style-name="P10">沙灘活動申請書</text:p>
      <text:p text:style-name="Standard"><draw:frame draw:style-name="fr1" draw:name="框架1" text:anchor-type="char" svg:x="-2.54cm" svg:y="-3.14cm" svg:width="2.858cm" svg:height="1.27cm" draw:z-index="0"><draw:text-box><text:p text:style-name="P9">（範例）</text:p></draw:text-box></draw:frame><text:span text:style-name="T3">一、活動日期：</text:span><text:span text:style-name="T8">93</text:span><text:span text:style-name="T3">年</text:span><text:span text:style-name="T8">11</text:span><text:span text:style-name="T3">月</text:span><text:span text:style-name="T8">1</text:span><text:span text:style-name="T3">日　至</text:span><text:span text:style-name="T8">93</text:span><text:span text:style-name="T3">年</text:span><text:span text:style-name="T8">11</text:span><text:span text:style-name="T3">月</text:span><text:span text:style-name="T8">1</text:span><text:span text:style-name="T3">日止</text:span></text:p>
      <text:p text:style-name="Standard"><text:soft-page-break/><text:span text:style-name="T3">二、活動時間：</text:span><text:span text:style-name="T8">09:00-17:00</text:span></text:p>
      <text:p text:style-name="本文縮排_20_2">三、活動地點：<text:span text:style-name="T11">■</text:span>南灣遊憩區沙灘　　<text:span text:style-name="T11">□</text:span>其他（小灣、白沙及船帆石等沙灘）</text:p>
      <text:p text:style-name="Standard"><text:span text:style-name="T3">四、活動人數：</text:span><text:span text:style-name="T8">100人</text:span></text:p>
      <text:p text:style-name="Text_20_body_20_indent">五、活動項目：<text:span text:style-name="T11">■</text:span>沙灘排球　<text:span text:style-name="T11">□</text:span>康樂活動　<text:span text:style-name="T11">□</text:span>廟會活動　　<text:span text:style-name="T11">□</text:span>大型公益活動　<text:span text:style-name="T11">□</text:span>沙雕活動　<text:span text:style-name="T11">□</text:span>其他</text:p>
      <text:p text:style-name="P2">六、申請單位：屏東縣中正國小</text:p>
      <text:p text:style-name="Text_20_body_20_indent">七、是否搭置棚架及舞台：<text:span text:style-name="T11">□</text:span>是　<text:span text:style-name="T11">■</text:span>否　（註：若有搭設棚架或舞台需會簽企劃課及警察隊）</text:p>
      <text:p text:style-name="Text_20_body_20_indent">八、是否須使用音響水電及其他設施：<text:span text:style-name="T11">□</text:span>是　<text:span text:style-name="T11">■</text:span>否（註：本遊憩區未O．T前，使用本區用電酌收電費，OT后將自行洽廠商用電事宜。若使用廣播器超過當地居民休息時間下午六點後，需向當地里長或社區民眾及當地派出所報備。）活動完成後須恢復原狀，並對沙灘進行淨灘活動，以達全民環保意教育功效，未依規定辦理日後將列為不良單位，不再同意申請活動。</text:p>
      <text:p text:style-name="Standard"><text:span text:style-name="T3">申請（機關）人員：</text:span><text:span text:style-name="T8">李大維</text:span></text:p>
      <text:p text:style-name="Standard"><text:soft-page-break/><text:span text:style-name="T3">住　　　　　　址：</text:span><text:span text:style-name="T8">屏東中正路１００號</text:span></text:p>
      <text:p text:style-name="Standard"><text:span text:style-name="T3">電　　　　　　話：</text:span><text:span text:style-name="T8">０８７７７２３４２</text:span></text:p>
      <text:p text:style-name="P2"/>
      <table:table table:name="表格2" table:style-name="表格2">
        <table:table-column table:style-name="表格2.A" table:number-columns-repeated="3"/>
        <table:table-column table:style-name="表格2.D" table:number-columns-repeated="2"/>
        <table:table-row table:style-name="表格2.1">
          <table:table-cell table:style-name="表格2.A1" office:value-type="string">
            <text:p text:style-name="P3">承辦人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課室主管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秘書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副處長：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處長：</text:p>
          </table:table-cell>
        </table:table-row>
      </table:table>
      <text:p text:style-name="P2"/>
      <text:p text:style-name="P2"/>
      <text:p text:style-name="P8"><text:span text:style-name="T6">中華民國</text:span><text:span text:style-name="T9">93</text:span><text:span text:style-name="T6">年</text:span><text:span text:style-name="T9">10</text:span><text:span text:style-name="T6">月</text:span><text:span text:style-name="T9">10</text:span><text:span text:style-name="T6">日</text:span></text:p>
      <text:p text:style-name="P12"/>
      <text:p text:style-name="P13"/>
      <text:p text:style-name="P5"><text:s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951cm" fo:margin-right="0cm" fo:text-indent="-3.951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4.233cm" fo:margin-right="0cm" fo:text-indent="-4.233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網路附件檔</dc:title>
    <meta:initial-creator>墾丁國家公園管理處</meta:initial-creator>
    <meta:creation-date>2006-11-14T14:30:00</meta:creation-date>
    <dc:creator>user</dc:creator>
    <dc:date>2006-11-14T14:30:00</dc:date>
    <meta:editing-cycles>2</meta:editing-cycles>
    <meta:editing-duration>PT4M</meta:editing-duration>
    <meta:document-statistic meta:table-count="2" meta:image-count="0" meta:object-count="0" meta:page-count="4" meta:paragraph-count="39" meta:word-count="748" meta:character-count="847" meta:non-whitespace-character-count="769"/>
    <meta:generator>LibreOffice/5.1.2.2$Windows_x86 LibreOffice_project/d3bf12ecb743fc0d20e0be0c58ca359301eb705f</meta:generator>
    <meta:user-defined meta:name="_AdHocReviewCycleID" meta:value-type="float">-1817092311</meta:user-defined>
    <meta:user-defined meta:name="_AuthorEmail">wensan@ktnp.gov.tw</meta:user-defined>
    <meta:user-defined meta:name="_AuthorEmailDisplayName">簡文山</meta:user-defined>
    <meta:user-defined meta:name="_EmailSubject"/>
    <meta:user-defined meta:name="_ReviewingToolsShownOnce" meta:value-type="string"/>
  </office:meta>
</office:document-meta>
</file>