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28A69B8CA51B7C33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3.762cm" svg:height="24.162cm" draw:z-index="0"><draw:image xlink:href="Pictures/10000200000001730000028A69B8CA51B7C33B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5-03T09:30:00</meta:creation-date>
    <dc:creator>Aquarius</dc:creator>
    <dc:date>2010-05-03T09:30:00</dc:date>
    <meta:editing-cycles>2</meta:editing-cycles>
    <meta:editing-duration>PT8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