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 style:list-style-name="WW8Num3"/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1"/>
    <style:style style:name="P1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fo:language="zh" fo:country="TW" style:language-asian="zh" style:country-asian="TW"/>
    </style:style>
    <style:style style:name="P12" style:family="paragraph" style:parent-style-name="Standard">
      <style:paragraph-properties fo:margin-left="0cm" fo:margin-right="0cm" fo:text-indent="0.423cm" style:auto-text-indent="false"/>
    </style:style>
    <style:style style:name="P13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.466cm" fo:margin-right="0cm" fo:text-indent="-0.465cm" style:writing-mode="lr-tb"/>
    </style:style>
    <style:style style:name="P18" style:family="paragraph">
      <loext:graphic-properties draw:fill="solid" draw:fill-color="#ffffff"/>
      <style:paragraph-properties fo:margin-left="0.466cm" fo:margin-right="0cm" fo:text-indent="-0.465cm" style:writing-mode="lr-tb"/>
    </style:style>
    <style:style style:name="P19" style:family="paragraph">
      <style:paragraph-properties fo:margin-left="0.423cm" fo:margin-right="0cm" fo:text-indent="-0.422cm" style:writing-mode="lr-tb"/>
    </style:style>
    <style:style style:name="P20" style:family="paragraph">
      <loext:graphic-properties draw:fill="solid" draw:fill-color="#ffffff"/>
      <style:paragraph-properties fo:margin-left="0.423cm" fo:margin-right="0cm" fo:text-indent="-0.422cm" style:writing-mode="lr-tb"/>
    </style:style>
    <style:style style:name="P21" style:family="paragraph">
      <style:paragraph-properties fo:text-align="justify" style:writing-mode="lr-tb"/>
    </style:style>
    <style:style style:name="P22" style:family="paragraph">
      <loext:graphic-properties draw:fill="solid" draw:fill-color="#ffffff"/>
      <style:paragraph-properties fo:text-align="justify" style:writing-mode="lr-tb"/>
    </style:style>
    <style:style style:name="P23" style:family="paragraph">
      <style:paragraph-properties fo:margin-left="0.423cm" fo:margin-right="0cm" fo:text-align="center" fo:text-indent="-0.422cm" style:writing-mode="lr-tb"/>
    </style:style>
    <style:style style:name="P24" style:family="paragraph">
      <loext:graphic-properties draw:fill="solid" draw:fill-color="#ffffff"/>
      <style:paragraph-properties fo:margin-left="0.423cm" fo:margin-right="0cm" fo:text-align="center" fo:text-indent="-0.422cm" style:writing-mode="lr-tb"/>
    </style:style>
    <style:style style:name="P25" style:family="paragraph">
      <style:paragraph-properties fo:margin-left="0.423cm" fo:margin-right="0cm" fo:text-indent="0.093cm" style:writing-mode="lr-tb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solid" draw:fill-color="#ffffff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4" style:family="text">
      <style:text-properties style:font-name="新細明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32cm" fo:padding-right="0.13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7cm" fo:min-width="5.327cm" fo:padding-top="0.127cm" fo:padding-bottom="0.127cm" fo:padding-left="0.131cm" fo:padding-right="0.13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0.917cm" fo:padding-top="0.127cm" fo:padding-bottom="0.127cm" fo:padding-left="0.131cm" fo:padding-right="0.13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27cm" fo:padding-bottom="0.127cm" fo:padding-left="0.131cm" fo:padding-right="0.13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9cm" fo:min-width="8.733cm" fo:padding-top="0.127cm" fo:padding-bottom="0.127cm" fo:padding-left="0.131cm" fo:padding-right="0.13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3.586cm" fo:padding-top="0.127cm" fo:padding-bottom="0.127cm" fo:padding-left="0.131cm" fo:padding-right="0.13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4cm" fo:min-width="2.884cm" fo:padding-top="0.127cm" fo:padding-bottom="0.127cm" fo:padding-left="0.131cm" fo:padding-right="0.13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6cm" fo:min-width="3.036cm" fo:padding-top="0.127cm" fo:padding-bottom="0.127cm" fo:padding-left="0.131cm" fo:padding-right="0.13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79cm" svg:stroke-color="#000000" draw:marker-end="msArrowOpenEnd_20_5" draw:marker-end-width="0.356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5" svg:stroke-width="0.071cm" svg:stroke-color="#000000" draw:marker-start="" draw:marker-start-width="0.212cm" draw:marker-start-center="false" draw:marker-end="" draw:marker-end-width="0.212cm" draw:marker-end-center="false" draw:stroke-linejoin="round" draw:fill="none" draw:fill-color="#ffffff" draw:textarea-horizontal-align="left" draw:textarea-vertical-align="top" draw:auto-grow-height="false" fo:min-height="10.324cm" fo:min-width="17.8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ed_20__28_var_29__20_4" svg:stroke-width="0.079cm" svg:stroke-color="#000000" draw:marker-end="msArrowOpenEnd_20_5" draw:marker-end-width="0.356cm" draw:marker-end-center="false" draw:stroke-linejoin="round" draw:fill="none" draw:fill-color="#ffffff" draw:textarea-horizontal-align="left" draw:textarea-vertical-align="top" draw:auto-grow-height="false" fo:min-height="1.143cm" fo:min-width="10.80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3.018cm" svg:y="0.318cm" svg:width="13.123cm" svg:height="1.588cm" draw:z-index="100"><draw:text-box><text:p text:style-name="Standard"><text:span text:style-name="T2">開發許可階段(企劃經理課主政)</text:span></text:p></draw:text-box></draw:frame></text:p>
      <text:p text:style-name="Standard"/>
      <text:p text:style-name="Standard"/>
      <text:p text:style-name="P1"><draw:custom-shape text:anchor-type="char" draw:z-index="5" draw:style-name="gr4" draw:text-style-name="P18" svg:width="4.472cm" svg:height="1.463cm" svg:x="13.944cm" svg:y="-0.048cm"><text:p text:style-name="P17"><text:span text:style-name="T6">(2)</text:span><text:span text:style-name="T6">水土保持申請案件轉送縣政府審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9" draw:style-name="gr4" draw:text-style-name="P15" svg:width="4.605cm" svg:height="1.463cm" svg:x="19.288cm" svg:y="0.328cm"><text:p text:style-name="P14"><text:span text:style-name="T6">縣政府審查及結果回覆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"><draw:line text:anchor-type="char" draw:z-index="33" draw:style-name="gr9" draw:text-style-name="P16" svg:x1="12.771cm" svg:y1="0.146cm" svg:x2="12.771cm" svg:y2="6.937cm"><text:p/></draw:line><draw:line text:anchor-type="char" draw:z-index="44" draw:style-name="gr9" draw:text-style-name="P16" svg:x1="24.95cm" svg:y1="0.125cm" svg:x2="24.95cm" svg:y2="6.911cm"><text:p/></draw:line><draw:custom-shape text:anchor-type="char" draw:z-index="1" draw:style-name="gr1" draw:text-style-name="P15" svg:width="6.033cm" svg:height="0.973cm" svg:x="0.026cm" svg:y="0.032cm"><text:p text:style-name="P14"><text:span text:style-name="T6">(1)</text:span><text:span text:style-name="T6">申請土地使用分區證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4" draw:style-name="gr9" draw:text-style-name="P16" svg:x1="12.735cm" svg:y1="0.152cm" svg:x2="13.964cm" svg:y2="0.152cm"><text:p/></draw:line><draw:line text:anchor-type="char" draw:z-index="3" draw:style-name="gr3" draw:text-style-name="P16" svg:x1="6.05cm" svg:y1="0.527cm" svg:x2="8.56cm" svg:y2="0.527cm"><text:p/></draw:line><draw:line text:anchor-type="char" draw:z-index="35" draw:style-name="gr9" draw:text-style-name="P16" svg:x1="18.415cm" svg:y1="0.138cm" svg:x2="19.295cm" svg:y2="0.138cm"><text:p/></draw:line><draw:line text:anchor-type="char" draw:z-index="45" draw:style-name="gr9" draw:text-style-name="P16" svg:x1="23.906cm" svg:y1="0.127cm" svg:x2="24.977cm" svg:y2="0.127cm"><text:p/></draw:line><draw:line text:anchor-type="char" draw:z-index="32" draw:style-name="gr9" draw:text-style-name="P16" svg:x1="9.843cm" svg:y1="0.534cm" svg:x2="12.771cm" svg:y2="0.534cm"><text:p/></draw:line><draw:custom-shape text:anchor-type="char" draw:z-index="2" draw:style-name="gr2" draw:text-style-name="P15" svg:width="1.271cm" svg:height="0.953cm" svg:x="8.573cm" svg:y="0.086cm"><text:p text:style-name="P14"><text:span text:style-name="T6">核發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框架2" text:anchor-type="char" svg:x="0.305cm" svg:y="2.845cm" svg:width="9.867cm" svg:height="9.867cm" draw:z-index="0"><draw:text-box><text:p text:style-name="P7">預先評估環境影響</text:p><text:p text:style-name="Standard">(一)應附文件：</text:p><text:list xml:id="list4293553985914270378" text:style-name="WW8Num3"><text:list-item><text:p text:style-name="P3">申請人清冊1份</text:p></text:list-item><text:list-item><text:p text:style-name="P3">設計人清冊(附證件影本)</text:p></text:list-item><text:list-item><text:p text:style-name="P3">土地清冊</text:p></text:list-item><text:list-item><text:p text:style-name="P3">相關技師簽證資料</text:p></text:list-item><text:list-item><text:p text:style-name="P3">相關主管機關或事業機構(自來水<text:span text:style-name="T4">、</text:span>電力<text:span text:style-name="T4">、</text:span>電信)同意文件</text:p></text:list-item><text:list-item><text:p text:style-name="P3">土地及建築物權利證明文件(土地登記簿地籍圖權狀)</text:p></text:list-item></text:list><text:p text:style-name="Standard">(二)開發(利用)內容分析</text:p><text:p text:style-name="Standard">(三)基地環境資料分析</text:p><text:p text:style-name="Standard">(四)預先環境影響評估分析</text:p><text:p text:style-name="Standard">(五)其他應表明事項</text:p><text:p text:style-name="Standard">(六)附建築物設計圖</text:p></draw:text-box></draw:frame></text:p>
      <text:p text:style-name="P11"><draw:frame draw:style-name="fr1" draw:name="框架3" text:anchor-type="char" svg:x="13.864cm" svg:y="0.153cm" svg:width="4.128cm" svg:height="1.588cm" draw:z-index="54"><draw:text-box><text:p text:style-name="P8">附水土保持計畫書</text:p><text:p text:style-name="P8">(應至縣政府網站查詢)</text:p></draw:text-box></draw:frame></text:p>
      <text:p text:style-name="P12"><draw:line text:anchor-type="char" draw:z-index="111" draw:style-name="gr11" draw:text-style-name="P16" svg:x1="36.163cm" svg:y1="9.984cm" svg:x2="36.163cm" svg:y2="10.848cm"><text:p/></draw:line><draw:custom-shape text:anchor-type="char" draw:z-index="108" draw:style-name="gr13" draw:text-style-name="P28" svg:width="11.685cm" svg:height="1.602cm" svg:x="24.485cm" svg:y="13.817cm"><text:p/><draw:enhanced-geometry svg:viewBox="0 0 6624 908" draw:type="non-primitive" draw:enhanced-path="M 6615 0  L 6624 908  L 0 900  N"/></draw:custom-shape><draw:custom-shape text:anchor-type="char" draw:z-index="19" draw:style-name="gr4" draw:text-style-name="P15" svg:width="2.188cm" svg:height="2.56cm" svg:x="35.084cm" svg:y="10.848cm"><text:p text:style-name="P14"><text:span text:style-name="T6">通知申請人製作副本</text:span><text:span text:style-name="T7">、</text:span><text:span text:style-name="T6">繳費製作執照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09" draw:style-name="gr11" draw:text-style-name="P16" svg:x1="14.801cm" svg:y1="9.904cm" svg:x2="14.801cm" svg:y2="12.262cm"><text:p/></draw:line><draw:frame draw:style-name="fr1" draw:name="框架4" text:anchor-type="char" svg:x="12.938cm" svg:y="7.781cm" svg:width="12.674cm" draw:z-index="101"><draw:text-box fo:min-height="0cm"><text:p text:style-name="Standard"><text:span text:style-name="T2">建築執照申請階段</text:span><text:span text:style-name="T3"> </text:span><text:span text:style-name="T2">(環境維護課主政)</text:span></text:p></draw:text-box></draw:frame><draw:custom-shape text:anchor-type="char" draw:z-index="107" draw:style-name="gr12" draw:text-style-name="P28" svg:width="18.746cm" svg:height="10.783cm" svg:x="12.7cm" svg:y="1.963cm"><text:p/><draw:enhanced-geometry svg:viewBox="0 0 10627 6113" draw:type="non-primitive" draw:enhanced-path="M 0 6113  L 36 2625  L 10626 2610  L 10627 15  L 7581 0  N"/></draw:custom-shape><draw:line text:anchor-type="char" draw:z-index="55" draw:style-name="gr10" draw:text-style-name="P16" svg:x1="24.977cm" svg:y1="1.99cm" svg:x2="26.141cm" svg:y2="1.99cm"><text:p/></draw:line><draw:line text:anchor-type="char" draw:z-index="48" draw:style-name="gr9" draw:text-style-name="P16" svg:x1="23.689cm" svg:y1="5.641cm" svg:x2="24.98cm" svg:y2="5.662cm"><text:p/></draw:line><draw:frame draw:style-name="fr1" draw:name="框架5" text:anchor-type="char" svg:x="23.98cm" svg:y="4.847cm" svg:width="1.094cm" draw:z-index="51"><draw:text-box fo:min-height="0cm"><text:p text:style-name="Standard">yes</text:p></draw:text-box></draw:frame><draw:line text:anchor-type="char" draw:z-index="43" draw:style-name="gr9" draw:text-style-name="P16" svg:x1="12.735cm" svg:y1="5.667cm" svg:x2="13.97cm" svg:y2="5.667cm"><text:p/></draw:line><draw:custom-shape text:anchor-type="char" draw:z-index="8" draw:style-name="gr5" draw:text-style-name="P20" svg:width="9.711cm" svg:height="0.911cm" svg:x="13.944cm" svg:y="5.181cm"><text:p text:style-name="P19"><text:span text:style-name="T6">(5)</text:span><text:span text:style-name="T6">其他目的事業主管機關許可（如農舍、旅館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2" draw:style-name="gr4" draw:text-style-name="P24" svg:width="2.858cm" svg:height="0.87cm" svg:x="19.288cm" svg:y="3.852cm"><text:p text:style-name="P23"><text:span text:style-name="T6">回覆申請人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7" draw:style-name="gr4" draw:text-style-name="P20" svg:width="4.128cm" svg:height="1.463cm" svg:x="13.97cm" svg:y="3.879cm"><text:p text:style-name="P19"><text:span text:style-name="T6">(4)</text:span><text:span text:style-name="T6">建築線指示</text:span><text:span text:style-name="T6">(</text:span><text:span text:style-name="T6">定</text:span><text:span text:style-name="T6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52" draw:style-name="gr9" draw:text-style-name="P16" svg:x1="22.154cm" svg:y1="4.38cm" svg:x2="24.941cm" svg:y2="4.38cm"><text:p/></draw:line><draw:line text:anchor-type="char" draw:z-index="42" draw:style-name="gr9" draw:text-style-name="P16" svg:x1="18.098cm" svg:y1="4.392cm" svg:x2="19.262cm" svg:y2="4.392cm"><text:p/></draw:line><draw:line text:anchor-type="char" draw:z-index="41" draw:style-name="gr9" draw:text-style-name="P16" svg:x1="12.806cm" svg:y1="4.371cm" svg:x2="13.97cm" svg:y2="4.371cm"><text:p/></draw:line><draw:frame draw:style-name="fr1" draw:name="框架6" text:anchor-type="char" svg:x="23.945cm" svg:y="3.616cm" svg:width="1.094cm" draw:z-index="53"><draw:text-box fo:min-height="0cm"><text:p text:style-name="Standard">yes</text:p></draw:text-box></draw:frame><draw:custom-shape text:anchor-type="char" draw:z-index="17" draw:style-name="gr8" draw:text-style-name="P18" svg:width="3.559cm" svg:height="1.101cm" svg:x="27.887cm" svg:y="10.827cm"><text:p text:style-name="P17"><text:span text:style-name="T6">(8)</text:span><text:span text:style-name="T6">建管行政審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65" draw:style-name="gr10" draw:text-style-name="P16" svg:x1="31.45cm" svg:y1="11.337cm" svg:x2="32.567cm" svg:y2="11.337cm"><text:p/></draw:line><draw:line text:anchor-type="char" draw:z-index="64" draw:style-name="gr10" draw:text-style-name="P16" svg:x1="26.088cm" svg:y1="13.959cm" svg:x2="27.9cm" svg:y2="13.959cm"><text:p/></draw:line><draw:line text:anchor-type="char" draw:z-index="63" draw:style-name="gr10" draw:text-style-name="P16" svg:x1="26.15cm" svg:y1="11.282cm" svg:x2="27.9cm" svg:y2="11.282cm"><text:p/></draw:line><draw:custom-shape text:anchor-type="char" draw:z-index="20" draw:style-name="gr4" draw:text-style-name="P15" svg:width="2.858cm" svg:height="0.87cm" svg:x="27.887cm" svg:y="13.467cm"><text:p text:style-name="P14"><text:span text:style-name="T6">補正或駁回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7" text:anchor-type="char" svg:x="26.608cm" svg:y="10.488cm" svg:width="0.917cm" svg:height="0.953cm" draw:z-index="72"><draw:text-box><text:p text:style-name="Standard">yes</text:p></draw:text-box></draw:frame><draw:frame draw:style-name="fr1" draw:name="框架8" text:anchor-type="char" svg:x="26.644cm" svg:y="13.776cm" svg:width="0.741cm" svg:height="0.953cm" draw:z-index="73"><draw:text-box><text:p text:style-name="Standard">no</text:p></draw:text-box></draw:frame><draw:line text:anchor-type="char" draw:z-index="62" draw:style-name="gr9" draw:text-style-name="P16" svg:x1="26.15cm" svg:y1="11.264cm" svg:x2="26.15cm" svg:y2="13.959cm"><text:p/></draw:line><draw:line text:anchor-type="char" draw:z-index="60" draw:style-name="gr9" draw:text-style-name="P16" svg:x1="24.442cm" svg:y1="11.733cm" svg:x2="26.135cm" svg:y2="11.733cm"><text:p/></draw:line><draw:custom-shape text:anchor-type="char" draw:z-index="14" draw:style-name="gr6" draw:text-style-name="P20" svg:width="4.155cm" svg:height="1.027cm" svg:x="20.294cm" svg:y="11.192cm"><text:p text:style-name="P19"><text:span text:style-name="T6">(7)</text:span><text:span text:style-name="T6">送公會技術諮詢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61" draw:style-name="gr9" draw:text-style-name="P16" svg:x1="15.875cm" svg:y1="12.756cm" svg:x2="16.598cm" svg:y2="12.756cm"><text:p/></draw:line><draw:custom-shape text:anchor-type="char" draw:z-index="16" draw:style-name="gr4" draw:text-style-name="P15" svg:width="2.223cm" svg:height="0.87cm" svg:x="13.653cm" svg:y="12.263cm"><text:p text:style-name="P14"><text:span text:style-name="T6">本處收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56" draw:style-name="gr10" draw:text-style-name="P16" svg:x1="12.7cm" svg:y1="12.746cm" svg:x2="13.653cm" svg:y2="12.746cm"><text:p/></draw:line><draw:custom-shape text:anchor-type="char" draw:z-index="13" draw:style-name="gr4" draw:text-style-name="P20" svg:width="1.8cm" svg:height="2.059cm" svg:x="16.598cm" svg:y="12.023cm"><text:p text:style-name="P19"><text:span text:style-name="T6">(6)</text:span><text:span text:style-name="T6">查核</text:span></text:p><text:p text:style-name="P25"><text:span text:style-name="T6">文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9" text:anchor-type="char" svg:x="19.235cm" svg:y="10.892cm" svg:width="0.917cm" svg:height="0.953cm" draw:z-index="98"><draw:text-box><text:p text:style-name="Standard">yes</text:p></draw:text-box></draw:frame><draw:line text:anchor-type="char" draw:z-index="59" draw:style-name="gr9" draw:text-style-name="P16" svg:x1="19.121cm" svg:y1="11.689cm" svg:x2="20.28cm" svg:y2="11.689cm"><text:p/></draw:line><draw:custom-shape text:anchor-type="char" draw:z-index="15" draw:style-name="gr7" draw:text-style-name="P27" svg:width="3.396cm" svg:height="0.906cm" svg:x="20.294cm" svg:y="13.563cm"><text:p text:style-name="P26"><text:span text:style-name="T6">文件不齊駁回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57" draw:style-name="gr9" draw:text-style-name="P16" svg:x1="18.415cm" svg:y1="12.811cm" svg:x2="19.094cm" svg:y2="12.811cm"><text:p/></draw:line><draw:line text:anchor-type="char" draw:z-index="58" draw:style-name="gr9" draw:text-style-name="P16" svg:x1="19.112cm" svg:y1="11.7cm" svg:x2="19.112cm" svg:y2="14.058cm"><text:p/></draw:line><draw:frame draw:style-name="fr1" draw:name="框架10" text:anchor-type="char" svg:x="19.341cm" svg:y="13.776cm" svg:width="0.741cm" svg:height="0.953cm" draw:z-index="99"><draw:text-box><text:p text:style-name="Standard">no</text:p></draw:text-box></draw:frame><draw:line text:anchor-type="char" draw:z-index="97" draw:style-name="gr9" draw:text-style-name="P16" svg:x1="19.076cm" svg:y1="14.051cm" svg:x2="20.275cm" svg:y2="14.051cm"><text:p/></draw:line><draw:custom-shape text:anchor-type="char" draw:z-index="18" draw:style-name="gr4" draw:text-style-name="P20" svg:width="2.047cm" svg:height="0.87cm" svg:x="32.561cm" svg:y="10.892cm"><text:p text:style-name="P19"><text:span text:style-name="T6">(9)</text:span><text:span text:style-name="T6">陳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66" draw:style-name="gr10" draw:text-style-name="P16" svg:x1="34.608cm" svg:y1="11.365cm" svg:x2="35.107cm" svg:y2="11.365cm"><text:p/></draw:line><draw:frame draw:style-name="fr2" draw:name="框架11" text:anchor-type="char" svg:x="0.305cm" svg:y="14.91cm" svg:width="8.915cm" svg:height="6.057cm" draw:z-index="96"><draw:text-box><text:p text:style-name="P7">建築線指示</text:p><text:list xml:id="list3725073995316214456" text:style-name="WW8Num1"><text:list-item><text:p text:style-name="P4">申請書</text:p></text:list-item><text:list-item><text:p text:style-name="P4">建築線圖正本1(底圖) 副本2(藍晒圖)</text:p></text:list-item><text:list-item><text:p text:style-name="P4">地籍圖正本</text:p></text:list-item><text:list-item><text:p text:style-name="P4">土地登記簿謄本正本</text:p></text:list-item><text:list-item><text:p text:style-name="P4">使用分區正本</text:p></text:list-item><text:list-item><text:p text:style-name="P4">鄉鎮公所巷道證明</text:p></text:list-item><text:list-item><text:p text:style-name="P4">申請地號現況照片</text:p></text:list-item><text:list-item><text:p text:style-name="P4">林班地(國有財產局土地)契約書<text:span text:style-name="T4">、</text:span>同意書</text:p></text:list-item></text:list></draw:text-box></draw:frame><draw:line text:anchor-type="char" draw:z-index="89" draw:style-name="gr10" draw:text-style-name="P16" svg:x1="16.722cm" svg:y1="15.912cm" svg:x2="16.722cm" svg:y2="16.702cm"><text:p/></draw:line><draw:line text:anchor-type="char" draw:z-index="106" draw:style-name="gr9" draw:text-style-name="P16" svg:x1="21.902cm" svg:y1="20.955cm" svg:x2="22.082cm" svg:y2="20.955cm"><text:p/></draw:line><draw:line text:anchor-type="char" draw:z-index="105" draw:style-name="gr9" draw:text-style-name="P16" svg:x1="19.085cm" svg:y1="20.959cm" svg:x2="19.685cm" svg:y2="20.959cm"><text:p/></draw:line><draw:line text:anchor-type="char" draw:z-index="104" draw:style-name="gr9" draw:text-style-name="P16" svg:x1="22.049cm" svg:y1="18.985cm" svg:x2="22.049cm" svg:y2="20.985cm"><text:p/></draw:line><draw:line text:anchor-type="char" draw:z-index="103" draw:style-name="gr9" draw:text-style-name="P16" svg:x1="19.121cm" svg:y1="18.932cm" svg:x2="19.121cm" svg:y2="20.955cm"><text:p/></draw:line><draw:line text:anchor-type="char" draw:z-index="92" draw:style-name="gr11" draw:text-style-name="P16" svg:x1="24.195cm" svg:y1="20.184cm" svg:x2="24.195cm" svg:y2="22.384cm"><text:p/></draw:line><draw:custom-shape text:anchor-type="char" draw:z-index="102" draw:style-name="gr4" draw:text-style-name="P15" svg:width="2.223cm" svg:height="1.761cm" svg:x="19.685cm" svg:y="19.685cm"><text:p text:style-name="P14"><text:span text:style-name="T8">供公眾使用等特殊案件公會協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2" draw:name="框架12" text:anchor-type="char" svg:x="0.305cm" svg:y="12.053cm" svg:width="5.105cm" svg:height="2.247cm" draw:z-index="4"><draw:text-box><text:p text:style-name="P7">簡易預先評估環境影響</text:p><text:list xml:id="list5249615603994599675" text:style-name="WW8Num2"><text:list-item><text:p text:style-name="P5">簡易申報書</text:p></text:list-item><text:list-item><text:p text:style-name="P5">建築物設計圖</text:p></text:list-item></text:list></draw:text-box></draw:frame><draw:custom-shape text:anchor-type="char" draw:z-index="21" draw:style-name="gr4" draw:text-style-name="P20" svg:width="10.372cm" svg:height="1.463cm" svg:x="14.076cm" svg:y="14.905cm"><text:p text:style-name="P19"><text:span text:style-name="T6">(10)</text:span><text:span text:style-name="T6">申報開工</text:span><text:span text:style-name="T6">(</text:span><text:span text:style-name="T6">領取建照後</text:span><text:span text:style-name="T6">6</text:span><text:span text:style-name="T6">個月內申報</text:span><text:span text:style-name="T7">，</text:span><text:span text:style-name="T6">可展期</text:span><text:span text:style-name="T6">3</text:span><text:span text:style-name="T6">個月</text:span><text:span text:style-name="T6">)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91" draw:style-name="gr11" draw:text-style-name="P16" svg:x1="16.686cm" svg:y1="19.378cm" svg:x2="16.686cm" svg:y2="22.408cm"><text:p/></draw:line><draw:line text:anchor-type="char" draw:z-index="90" draw:style-name="gr10" draw:text-style-name="P16" svg:x1="16.715cm" svg:y1="17.639cm" svg:x2="16.715cm" svg:y2="18.399cm"><text:p/></draw:line><draw:custom-shape text:anchor-type="char" draw:z-index="31" draw:style-name="gr4" draw:text-style-name="P15" svg:width="2.629cm" svg:height="1.463cm" svg:x="34.66cm" svg:y="19.92cm"><text:p text:style-name="P14"><text:span text:style-name="T6">核章後通知領取使照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88" draw:style-name="gr10" draw:text-style-name="P16" svg:x1="33.673cm" svg:y1="20.708cm" svg:x2="34.673cm" svg:y2="20.708cm"><text:p/></draw:line><draw:custom-shape text:anchor-type="char" draw:z-index="30" draw:style-name="gr4" draw:text-style-name="P15" svg:width="2.223cm" svg:height="1.463cm" svg:x="31.45cm" svg:y="19.937cm"><text:p text:style-name="P14"><text:span text:style-name="T6">通知繳費製作使照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87" draw:style-name="gr10" draw:text-style-name="P16" svg:x1="30.445cm" svg:y1="20.443cm" svg:x2="31.445cm" svg:y2="20.443cm"><text:p/></draw:line><draw:custom-shape text:anchor-type="char" draw:z-index="28" draw:style-name="gr4" draw:text-style-name="P20" svg:width="2.964cm" svg:height="1.463cm" svg:x="29.192cm" svg:y="18.468cm"><text:p text:style-name="P19"><text:span text:style-name="T6">通知修正複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9" draw:style-name="gr4" draw:text-style-name="P20" svg:width="1.271cm" svg:height="0.87cm" svg:x="29.192cm" svg:y="19.948cm"><text:p text:style-name="P19"><text:span text:style-name="T6">陳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86" draw:style-name="gr10" draw:text-style-name="P16" svg:x1="28.205cm" svg:y1="20.426cm" svg:x2="29.205cm" svg:y2="20.426cm"><text:p/></draw:line><draw:line text:anchor-type="char" draw:z-index="85" draw:style-name="gr10" draw:text-style-name="P16" svg:x1="28.205cm" svg:y1="18.927cm" svg:x2="29.205cm" svg:y2="18.927cm"><text:p/></draw:line><draw:custom-shape text:anchor-type="char" draw:z-index="27" draw:style-name="gr4" draw:text-style-name="P24" svg:width="1.676cm" svg:height="0.87cm" svg:x="26.511cm" svg:y="19.987cm"><text:p text:style-name="P23"><text:span text:style-name="T6">合格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6" draw:style-name="gr4" draw:text-style-name="P20" svg:width="1.694cm" svg:height="0.87cm" svg:x="26.511cm" svg:y="18.47cm"><text:p text:style-name="P19"><text:span text:style-name="T6">不合格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82" draw:style-name="gr9" draw:text-style-name="P16" svg:x1="25.541cm" svg:y1="18.918cm" svg:x2="25.541cm" svg:y2="20.417cm"><text:p/></draw:line><draw:line text:anchor-type="char" draw:z-index="81" draw:style-name="gr9" draw:text-style-name="P16" svg:x1="25.241cm" svg:y1="19.729cm" svg:x2="25.541cm" svg:y2="19.729cm"><text:p/></draw:line><draw:line text:anchor-type="char" draw:z-index="84" draw:style-name="gr10" draw:text-style-name="P16" svg:x1="25.523cm" svg:y1="18.957cm" svg:x2="26.523cm" svg:y2="18.957cm"><text:p/></draw:line><draw:line text:anchor-type="char" draw:z-index="83" draw:style-name="gr10" draw:text-style-name="P16" svg:x1="25.506cm" svg:y1="20.443cm" svg:x2="26.506cm" svg:y2="20.443cm"><text:p/></draw:line><draw:frame draw:style-name="fr1" draw:name="框架13" text:anchor-type="char" svg:x="22.207cm" svg:y="19.549cm" svg:width="0.917cm" svg:height="0.953cm" draw:z-index="79"><draw:text-box><text:p text:style-name="Standard">yes</text:p></draw:text-box></draw:frame><draw:frame draw:style-name="fr1" draw:name="框架14" text:anchor-type="char" svg:x="22.243cm" svg:y="17.392cm" svg:width="0.741cm" svg:height="0.953cm" draw:z-index="78"><draw:text-box><text:p text:style-name="Standard">no</text:p></draw:text-box></draw:frame><draw:line text:anchor-type="char" draw:z-index="80" draw:style-name="gr10" draw:text-style-name="P16" svg:x1="18.838cm" svg:y1="18.891cm" svg:x2="19.708cm" svg:y2="18.891cm"><text:p/></draw:line><draw:line text:anchor-type="char" draw:z-index="76" draw:style-name="gr10" draw:text-style-name="P16" svg:x1="22.19cm" svg:y1="19.671cm" svg:x2="23.19cm" svg:y2="19.671cm"><text:p/></draw:line><draw:custom-shape text:anchor-type="char" draw:z-index="71" draw:style-name="gr4" draw:text-style-name="P20" svg:width="2.911cm" svg:height="1.463cm" svg:x="23.178cm" svg:y="17.709cm"><text:p text:style-name="P19"><text:span text:style-name="T6">函文通知補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5" draw:style-name="gr4" draw:text-style-name="P20" svg:width="2.1cm" svg:height="1.463cm" svg:x="23.16cm" svg:y="19.214cm"><text:p text:style-name="P19"><text:span text:style-name="T6">現場勘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77" draw:style-name="gr10" draw:text-style-name="P16" svg:x1="22.207cm" svg:y1="18.184cm" svg:x2="23.207cm" svg:y2="18.184cm"><text:p/></draw:line><draw:line text:anchor-type="char" draw:z-index="75" draw:style-name="gr9" draw:text-style-name="P16" svg:x1="22.225cm" svg:y1="18.145cm" svg:x2="22.225cm" svg:y2="19.644cm"><text:p/></draw:line><draw:line text:anchor-type="char" draw:z-index="74" draw:style-name="gr9" draw:text-style-name="P16" svg:x1="21.925cm" svg:y1="18.957cm" svg:x2="22.225cm" svg:y2="18.957cm"><text:p/></draw:line><draw:custom-shape text:anchor-type="char" draw:z-index="24" draw:style-name="gr4" draw:text-style-name="P20" svg:width="2.223cm" svg:height="0.87cm" svg:x="19.685cm" svg:y="18.403cm"><text:p text:style-name="P19"><text:span text:style-name="T6">審查文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67" draw:style-name="gr9" draw:text-style-name="P16" svg:x1="13.102cm" svg:y1="15.381cm" svg:x2="13.102cm" svg:y2="18.971cm"><text:p/></draw:line><draw:line text:anchor-type="char" draw:z-index="70" draw:style-name="gr9" draw:text-style-name="P16" svg:x1="13.07cm" svg:y1="18.932cm" svg:x2="14.07cm" svg:y2="18.932cm"><text:p/></draw:line><draw:line text:anchor-type="char" draw:z-index="69" draw:style-name="gr9" draw:text-style-name="P16" svg:x1="13.07cm" svg:y1="17.203cm" svg:x2="14.07cm" svg:y2="17.203cm"><text:p/></draw:line><draw:line text:anchor-type="char" draw:z-index="68" draw:style-name="gr9" draw:text-style-name="P16" svg:x1="13.079cm" svg:y1="15.404cm" svg:x2="14.079cm" svg:y2="15.404cm"><text:p/></draw:line><draw:custom-shape text:anchor-type="char" draw:z-index="22" draw:style-name="gr4" draw:text-style-name="P20" svg:width="5.398cm" svg:height="1.463cm" svg:x="14.067cm" svg:y="16.685cm"><text:p text:style-name="P19"><text:span text:style-name="T6">(11)</text:span><text:span text:style-name="T6">各階段施工勘驗之備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23" draw:style-name="gr4" draw:text-style-name="P20" svg:width="4.763cm" svg:height="1.463cm" svg:x="14.076cm" svg:y="18.397cm"><text:p text:style-name="P19"><text:span text:style-name="T6">(12)</text:span><text:span text:style-name="T6">竣工請領使用執照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1" draw:style-name="gr4" draw:text-style-name="P15" svg:width="2.285cm" svg:height="1.463cm" svg:x="19.297cm" svg:y="1.937cm"><text:p text:style-name="P14"><text:span text:style-name="T6">轉送環評</text:span></text:p><text:p text:style-name="P14"><text:span text:style-name="T6"><text:s text:c="4"/></text:span><text:span text:style-name="T6">環說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0" draw:style-name="gr4" draw:text-style-name="P22" svg:width="2.329cm" svg:height="1.463cm" svg:x="19.262cm" svg:y="0.037cm"><text:p text:style-name="P21"><text:span text:style-name="T6">本處審查</text:span></text:p><text:p text:style-name="P14"><text:span text:style-name="T6">預先評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6" draw:style-name="gr4" draw:text-style-name="P20" svg:width="1.959cm" svg:height="0.87cm" svg:x="13.944cm" svg:y="1.122cm"><text:p text:style-name="P19"><text:span text:style-name="T6">(3)</text:span><text:span text:style-name="T6">環評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39" draw:style-name="gr9" draw:text-style-name="P16" svg:x1="17.022cm" svg:y1="0.84cm" svg:x2="19.282cm" svg:y2="0.845cm"><text:p/></draw:line><draw:frame draw:style-name="fr1" draw:name="框架15" text:anchor-type="char" svg:x="23.962cm" svg:y="0.626cm" svg:width="1.094cm" draw:z-index="49"><draw:text-box fo:min-height="0cm"><text:p text:style-name="Standard">yes</text:p></draw:text-box></draw:frame><draw:frame draw:style-name="fr1" draw:name="框架16" text:anchor-type="char" svg:x="23.962cm" svg:y="1.773cm" svg:width="1.094cm" draw:z-index="50"><draw:text-box fo:min-height="0cm"><text:p text:style-name="Standard">yes</text:p></draw:text-box></draw:frame><draw:line text:anchor-type="char" draw:z-index="47" draw:style-name="gr9" draw:text-style-name="P16" svg:x1="21.59cm" svg:y1="2.54cm" svg:x2="24.97cm" svg:y2="2.54cm"><text:p/></draw:line><draw:line text:anchor-type="char" draw:z-index="46" draw:style-name="gr9" draw:text-style-name="P16" svg:x1="21.564cm" svg:y1="0.831cm" svg:x2="24.965cm" svg:y2="0.831cm"><text:p/></draw:line><draw:line text:anchor-type="char" draw:z-index="40" draw:style-name="gr9" draw:text-style-name="P16" svg:x1="17.013cm" svg:y1="2.625cm" svg:x2="19.262cm" svg:y2="2.63cm"><text:p/></draw:line><draw:line text:anchor-type="char" draw:z-index="38" draw:style-name="gr9" draw:text-style-name="P16" svg:x1="17.039cm" svg:y1="0.799cm" svg:x2="17.039cm" svg:y2="2.656cm"><text:p/></draw:line><draw:line text:anchor-type="char" draw:z-index="37" draw:style-name="gr9" draw:text-style-name="P16" svg:x1="15.875cm" svg:y1="1.588cm" svg:x2="17.039cm" svg:y2="1.588cm"><text:p/></draw:line><draw:line text:anchor-type="char" draw:z-index="36" draw:style-name="gr9" draw:text-style-name="P16" svg:x1="12.806cm" svg:y1="1.593cm" svg:x2="13.97cm" svg:y2="1.593cm"><text:p/></draw:line>最近3個月內地籍圖<text:span text:style-name="T4">、</text:span>土地登記簿謄本(向地政所申領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3" draw:name="框架17" text:anchor-type="char" svg:x="23.842cm" svg:y="0.573cm" svg:width="3.076cm" draw:z-index="112"><draw:text-box fo:min-height="0cm"><text:p text:style-name="P8">10～30工作天</text:p></draw:text-box></draw:frame></text:p>
      <text:p text:style-name="P10"><draw:line text:anchor-type="char" draw:z-index="113" draw:style-name="gr11" draw:text-style-name="P16" svg:x1="26.506cm" svg:y1="0.379cm" svg:x2="36.163cm" svg:y2="0.379cm"><text:p/></draw:line><draw:line text:anchor-type="char" draw:z-index="110" draw:style-name="gr11" draw:text-style-name="P16" svg:x1="14.801cm" svg:y1="0.379cm" svg:x2="23.945cm" svg:y2="0.379cm"><text:p/></draw:line><draw:frame draw:style-name="fr1" draw:name="框架18" text:anchor-type="char" svg:x="19.632cm" svg:y="12.383cm" svg:width="2.858cm" svg:height="0.953cm" draw:z-index="95"><draw:text-box><text:p text:style-name="Standard"><text:span text:style-name="T5">10-20工作天</text:span></text:p></draw:text-box></draw:frame><draw:line text:anchor-type="char" draw:z-index="94" draw:style-name="gr11" draw:text-style-name="P16" svg:x1="21.902cm" svg:y1="12.822cm" svg:x2="24.172cm" svg:y2="12.822cm"><text:p/></draw:line><draw:line text:anchor-type="char" draw:z-index="93" draw:style-name="gr11" draw:text-style-name="P16" svg:x1="16.704cm" svg:y1="12.857cm" svg:x2="19.685cm" svg:y2="12.85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35 135" svg:d="M68 0l67 135h-135z"/>
    <draw:marker draw:name="msArrowOpenEnd_20_5" draw:display-name="msArrowOpenEnd 5" svg:viewBox="0 0 203 203" svg:d="M101 0l102 184-31 19-71-130-71 130-30-19z"/>
    <draw:stroke-dash draw:name="Dashed_20__28_var_29__20_4" draw:display-name="Dashed (var) 4" draw:style="rect" draw:dots1="1" draw:dots1-length="0.079cm" draw:distance="0.079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)</dc:title>
    <meta:initial-creator>user</meta:initial-creator>
    <meta:creation-date>2014-07-30T13:42:00</meta:creation-date>
    <dc:creator>李明鴻</dc:creator>
    <dc:date>2014-08-07T10:49:00</dc:date>
    <meta:print-date>2008-06-05T14:15:00</meta:print-date>
    <meta:editing-cycles>4</meta:editing-cycles>
    <meta:editing-duration>PT1H31M</meta:editing-duration>
    <meta:document-statistic meta:table-count="0" meta:image-count="0" meta:object-count="0" meta:page-count="1" meta:paragraph-count="43" meta:word-count="367" meta:character-count="411" meta:non-whitespace-character-count="408"/>
    <meta:generator>LibreOffice/5.1.2.2$Windows_x86 LibreOffice_project/d3bf12ecb743fc0d20e0be0c58ca359301eb705f</meta:generator>
  </office:meta>
</office:document-meta>
</file>