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3000001F7DFC68B86A2403C0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891cm" svg:height="21.546cm" draw:z-index="0"><draw:image xlink:href="Pictures/1000000000000173000001F7DFC68B86A2403C0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quarius</meta:initial-creator>
    <meta:creation-date>2010-04-30T15:39:00</meta:creation-date>
    <dc:creator>Aquarius</dc:creator>
    <dc:date>2010-04-30T15:39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