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73000001F7D576D9A24B17AB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5.891cm" svg:height="21.546cm" draw:z-index="0"><draw:image xlink:href="Pictures/1000020000000173000001F7D576D9A24B17AB8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quarius</meta:initial-creator>
    <meta:creation-date>2010-04-30T16:00:00</meta:creation-date>
    <dc:creator>Aquarius</dc:creator>
    <dc:date>2010-04-30T16:00:00</dc:date>
    <meta:editing-cycles>2</meta:editing-cycles>
    <meta:editing-duration>PT2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