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margin-top="0.212cm" fo:margin-bottom="0cm" loext:contextual-spacing="false" fo:line-height="0.706cm"/>
    </style:style>
    <style:style style:name="P5" style:family="paragraph" style:parent-style-name="Standard">
      <style:paragraph-properties fo:margin-left="0cm" fo:margin-right="0cm" fo:text-indent="0.388cm" style:auto-text-indent="false"/>
    </style:style>
    <style:style style:name="P6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529cm" fo:text-indent="0.788cm" style:auto-text-indent="false"/>
    </style:style>
    <style:style style:name="P8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築工程竣工展期申請書<text:span text:style-name="T1"> <text:s text:c="17"/></text:span>Ｂ２１－１</text:p>
      <text:p text:style-name="P2">年　　　月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依據建築法第</text:span><text:span text:style-name="T2">53</text:span><text:span text:style-name="T2">條規定</text:span><text:span text:style-name="T2">, </text:span><text:span text:style-name="T2">承造人未能在建築期限內如期完工時</text:span><text:span text:style-name="T2">, </text:span><text:span text:style-name="T2">得申請展期</text:span><text:span text:style-name="T2">, </text:span><text:span text:style-name="T2">但以二次為限</text:span><text:span text:style-name="T2">, </text:span><text:span text:style-name="T2">每次不得超過</text:span><text:span text:style-name="T2">6</text:span><text:span text:style-name="T2">個月</text:span><text:span text:style-name="T2">, </text:span><text:span text:style-name="T2">逾期執照作廢。申請核准後由承造人副知起造人、監造人。</text:span></text:p>
          </table:table-cell>
        </table:table-row>
        <table:table-row table:style-name="表格1.1">
          <table:table-cell table:style-name="表格1.A1" office:value-type="string">
            <text:p text:style-name="P1">下開工程玆檢附原領執照申請核准展期。</text:p>
            <text:p text:style-name="P4"><text:span text:style-name="T2">此致</text:span><text:span text:style-name="T4"> <text:s text:c="20"/></text:span><text:span text:style-name="T6">墾丁國家公園管理處</text:span></text:p>
            <text:p text:style-name="P1"/>
            <text:p text:style-name="P5"><text:span text:style-name="T2">承造人（或起造人）</text:span><text:span text:style-name="T4"> <text:s text:c="5"/></text:span><text:span text:style-name="T4"><text:s text:c="2"/></text:span><text:span text:style-name="T4"><text:s text:c="3"/></text:span><text:span text:style-name="T4"><text:s/></text:span><text:span text:style-name="T4"><text:s text:c="3"/></text:span><text:span text:style-name="T2">印</text:span><text:span text:style-name="T4"> <text:s text:c="15"/></text:span><text:span text:style-name="T2">負責人（或法定代表人）</text:span><text:span text:style-name="T4"> <text:s text:c="10"/></text:span><text:span text:style-name="T2">印</text:span></text:p>
          </table:table-cell>
        </table:table-row>
        <table:table-row table:style-name="表格1.1">
          <table:table-cell table:style-name="表格1.A1" office:value-type="string">
            <text:p text:style-name="P1">【1.建造執照或雜項執照】</text:p>
            <text:p text:style-name="P5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  <text:p text:style-name="P5"><text:span text:style-name="T2">【發照日期】</text:span><text:span text:style-name="T4"> <text:s text:c="6"/></text:span><text:span text:style-name="T4"><text:s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領照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5"><text:span text:style-name="T2">【開工日期】</text:span><text:span text:style-name="T4"> <text:s text:c="10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2">【原核准竣工日期】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2.</text:span><text:span text:style-name="T2">建築地址】</text:span></text:p>
            <text:p text:style-name="P5"><text:span text:style-name="T2">【所屬行政區】</text:span><text:span text:style-name="T4"> <text:s text:c="24"/></text:span><text:span text:style-name="T4"><text:s text:c="3"/></text:span><text:span text:style-name="T4"><text:s text:c="2"/></text:span><text:span text:style-name="T2">【郵遞區號】</text:span></text:p>
            <text:p text:style-name="P5"><text:span text:style-name="T2">【地號】</text:span><text:span text:style-name="T4"> <text:s text:c="4"/></text:span><text:span text:style-name="T4"><text:s text:c="2"/></text:span><text:span text:style-name="T4">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2"/></text:span><text:span text:style-name="T4"><text:s/></text:span><text:span text:style-name="T2">號等</text:span><text:span text:style-name="T4"> <text:s text:c="2"/></text:span><text:span text:style-name="T4"><text:s/></text:span><text:span text:style-name="T4"><text:s text:c="2"/></text:span><text:span text:style-name="T2">筆</text:span></text:p>
            <text:p text:style-name="P5"><text:span text:style-name="T2">【地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/>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3.</text:span><text:span text:style-name="T2">承造人】</text:span></text:p>
            <text:p text:style-name="P5"><text:span text:style-name="T2">【營造業名稱】</text:span><text:span text:style-name="T4"> <text:s text:c="19"/></text:span><text:span text:style-name="T2">印</text:span><text:span text:style-name="T4"> <text:s text:c="2"/></text:span><text:span text:style-name="T4"><text:s text:c="3"/></text:span><text:span text:style-name="T4"><text:s text:c="2"/></text:span><text:span text:style-name="T2">【統一編號】</text:span></text:p>
            <text:p text:style-name="P5"><text:span text:style-name="T2">【負責人】</text:span><text:span text:style-name="T4"> <text:s text:c="21"/></text:span><text:span text:style-name="T2">簽章</text:span></text:p>
            <text:p text:style-name="P5"><text:span text:style-name="T2">【登記等級字號】</text:span><text:span text:style-name="T4"> <text:s text:c="24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5"><text:span text:style-name="T2">【營業地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5"><text:span text:style-name="T2">【專任工程人員】</text:span><text:span text:style-name="T4"> <text:s text:c="6"/></text:span><text:span text:style-name="T4"><text:s/></text:span><text:span text:style-name="T4"><text:s text:c="8"/></text:span><text:span text:style-name="T2">簽章</text:span><text:span text:style-name="T4"> <text:s text:c="6"/></text:span><text:span text:style-name="T4"><text:s/></text:span><text:span text:style-name="T2">【證書字號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4.</text:span><text:span text:style-name="T2">起造人】</text:span></text:p>
            <text:p text:style-name="P6">【姓名】</text:p>
            <text:p text:style-name="P5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/></text:span><text:span text:style-name="T4"><text:s text:c="3"/></text:span><text:span text:style-name="T4"><text:s text:c="3"/></text:span><text:span text:style-name="T2">【電話】</text:span><text:span text:style-name="T4"> <text:s text:c="10"/></text:span><text:span text:style-name="T2">【傳真或</text:span><text:span text:style-name="T2">e-mail</text:span><text:span text:style-name="T2">】</text:span></text:p>
            <text:p text:style-name="P6">【國民身分證統一編號或營利事業統一編號或扣繳單位統一編號】</text:p>
            <text:p text:style-name="P5"><text:span text:style-name="T2">【住址】</text:span><text:span text:style-name="T4"> <text:s text:c="9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5"><text:span text:style-name="T2">【通訊處】</text:span><text:span text:style-name="T4"> <text:s text:c="7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5.</text:span><text:span text:style-name="T2">監造人】</text:span></text:p>
            <text:p text:style-name="P5"><text:span text:style-name="T2">【姓名】</text:span><text:span text:style-name="T4"> <text:s text:c="23"/></text:span><text:span text:style-name="T2">簽章</text:span><text:span text:style-name="T4"> <text:s text:c="7"/></text:span><text:span text:style-name="T2">【開業證書字號】</text:span></text:p>
            <text:p text:style-name="P5"><text:span text:style-name="T2">【事務所名稱】</text:span><text:span text:style-name="T4"> <text:s text:c="19"/></text:span><text:span text:style-name="T2">印</text:span><text:span text:style-name="T4"> <text:s text:c="4"/></text:span><text:span text:style-name="T4"><text:s text:c="3"/></text:span><text:span text:style-name="T2">【電話】</text:span></text:p>
            <text:p text:style-name="P5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【</text:span><text:span text:style-name="T2">6.</text:span><text:span text:style-name="T2">申請展期】</text:span></text:p>
            <text:p text:style-name="P5"><text:span text:style-name="T2">【展期次數】</text:span><text:span text:style-name="T4"> </text:span><text:span text:style-name="T2">第</text:span><text:span text:style-name="T4"> <text:s text:c="5"/></text:span><text:span text:style-name="T4"><text:s/></text:span><text:span text:style-name="T2">次展期</text:span></text:p>
            <text:p text:style-name="P5"><text:span text:style-name="T2">【展期後竣工日】</text:span><text:span text:style-name="T4"> <text:s text:c="6"/></text:span><text:span text:style-name="T4"><text:s/></text:span><text:span text:style-name="T4"><text:s/></text:span><text:span text:style-name="T4"><text:s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2">【掛號日期】</text:span><text:span text:style-name="T4"> <text:s text:c="11"/></text:span><text:span text:style-name="T4">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/text:p>
          </table:table-cell>
        </table:table-row>
      </table:table>
      <text:p text:style-name="P3"><text:span text:style-name="T2">註：</text:span><text:span text:style-name="T2">1.</text:span><text:span text:style-name="T2">粗框部分申請人免填。</text:span></text:p>
      <text:p text:style-name="P7"><text:span text:style-name="T2">2</text:span><text:span text:style-name="T2">由起造人單獨申請時，免承造人簽章。</text:span></text:p>
      <text:p text:style-name="P7"><text:span text:style-name="T2">3.</text:span><text:span text:style-name="T2">標示「印」者請用印，標示「簽章」者請簽名及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text-align="center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06-11-09T15:48:00</meta:creation-date>
    <dc:creator>user</dc:creator>
    <dc:date>2006-11-09T15:48:00</dc:date>
    <meta:editing-cycles>2</meta:editing-cycles>
    <meta:editing-duration>PT1M</meta:editing-duration>
    <meta:document-statistic meta:table-count="1" meta:image-count="0" meta:object-count="0" meta:page-count="2" meta:paragraph-count="37" meta:word-count="638" meta:character-count="1333" meta:non-whitespace-character-count="657"/>
    <meta:generator>LibreOffice/5.1.2.2$Windows_x86 LibreOffice_project/d3bf12ecb743fc0d20e0be0c58ca359301eb705f</meta:generator>
    <meta:user-defined meta:name="_AdHocReviewCycleID" meta:value-type="float">946566195</meta:user-defined>
    <meta:user-defined meta:name="_AuthorEmail">huilan@ktnp.gov.tw</meta:user-defined>
    <meta:user-defined meta:name="_AuthorEmailDisplayName">鄭惠蘭</meta:user-defined>
    <meta:user-defined meta:name="_EmailSubject">請幫忙放在網業為民服務申請表格下載</meta:user-defined>
    <meta:user-defined meta:name="_ReviewingToolsShownOnce" meta:value-type="string"/>
  </office:meta>
</office:document-meta>
</file>