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010000026C199C4F9740D62D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976cm" svg:height="19.29cm" draw:z-index="0"><draw:image xlink:href="Pictures/10000200000002010000026C199C4F9740D62D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53:00</meta:creation-date>
    <dc:creator>Aquarius</dc:creator>
    <dc:date>2010-04-30T16:53:00</dc:date>
    <meta:editing-cycles>2</meta:editing-cycles>
    <meta:editing-duration>PT3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