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010000026C33C8430E5ED154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976cm" svg:height="19.29cm" draw:z-index="0"><draw:image xlink:href="Pictures/10000200000002010000026C33C8430E5ED154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5-03T09:47:00</meta:creation-date>
    <dc:creator>Aquarius</dc:creator>
    <dc:date>2010-05-03T09:47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