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3cm" fo:margin-left="0.086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771cm"/>
    </style:style>
    <style:style style:name="表格1.H" style:family="table-column">
      <style:table-column-properties style:column-width="0.182cm"/>
    </style:style>
    <style:style style:name="表格1.I" style:family="table-column">
      <style:table-column-properties style:column-width="1.935cm"/>
    </style:style>
    <style:style style:name="表格1.J" style:family="table-column">
      <style:table-column-properties style:column-width="2.506cm"/>
    </style:style>
    <style:style style:name="表格1.K" style:family="table-column">
      <style:table-column-properties style:column-width="1.967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tb-rl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tb-rl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06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2.147cm" fo:keep-together="always"/>
    </style:style>
    <style:style style:name="表格1.8" style:family="table-row">
      <style:table-row-properties style:row-height="1cm" fo:keep-together="always"/>
    </style:style>
    <style:style style:name="表格1.14" style:family="table-row">
      <style:table-row-properties style:row-height="2.988cm" fo:keep-together="always"/>
    </style:style>
    <style:style style:name="表格1.16" style:family="table-row">
      <style:table-row-properties style:min-row-height="5.83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 style:list-style-name="WW8Num1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6pt" style:font-name-asian="標楷體" style:font-size-asian="16pt" style:font-name-complex="新細明體1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新細明體1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0pt"/>
    </style:style>
    <style:style style:name="P12" style:family="paragraph" style:parent-style-name="Standard"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fo:color="#ff0000" style:font-name="標楷體" fo:font-size="16pt" style:font-name-asian="標楷體" style:font-size-asian="16pt" style:font-name-complex="新細明體1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margin-left="0.071cm" fo:margin-right="0.071cm" fo:line-height="0.353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margin-left="0.071cm" fo:margin-right="0.071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margin-left="0.653cm" fo:margin-right="0cm" fo:margin-top="0.064cm" fo:margin-bottom="0cm" loext:contextual-spacing="false" fo:line-height="0.353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fo:margin-left="0.653cm" fo:margin-right="0cm" fo:line-height="0.353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margin-left="3.03cm" fo:margin-right="-0.176cm" fo:line-height="0.353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margin-left="-0.145cm" fo:margin-right="-0.138cm" fo:line-height="0.423cm" fo:text-align="justify" style:justify-single-word="false" fo:text-indent="0.176cm" style:auto-text-indent="false"/>
    </style:style>
    <style:style style:name="P26" style:family="paragraph" style:parent-style-name="Standard">
      <style:paragraph-properties fo:margin-left="0.176cm" fo:margin-right="0.176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7" style:family="paragraph" style:parent-style-name="Standard">
      <style:paragraph-properties fo:margin-left="0cm" fo:margin-right="0cm" fo:margin-top="0.064cm" fo:margin-bottom="0cm" loext:contextual-spacing="false" fo:line-height="0.353cm" fo:text-align="justify" style:justify-single-word="false" fo:text-indent="1.411cm" style:auto-text-indent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margin-left="4.886cm" fo:margin-right="0cm" fo:line-height="0.353cm" fo:text-align="justify" style:justify-single-word="false" fo:text-indent="0.353cm" style:auto-text-indent="false"/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margin-left="1.182cm" fo:margin-right="0cm" fo:line-height="0.353cm" fo:text-indent="0cm" style:auto-text-indent="false"/>
      <style:text-properties style:font-name="標楷體" style:font-name-asian="標楷體" style:font-name-complex="標楷體" style:font-size-complex="10pt"/>
    </style:style>
    <style:style style:name="P30" style:family="paragraph" style:parent-style-name="Standard">
      <style:paragraph-properties fo:margin-left="0cm" fo:margin-right="0cm" fo:margin-top="0.064cm" fo:margin-bottom="0cm" loext:contextual-spacing="false" fo:line-height="0.353cm" fo:text-indent="1.404cm" style:auto-text-indent="false"/>
      <style:text-properties style:font-name="標楷體" style:font-name-asian="標楷體" style:font-name-complex="標楷體" style:font-size-complex="10pt"/>
    </style:style>
    <style:style style:name="P31" style:family="paragraph" style:parent-style-name="Standard">
      <style:paragraph-properties fo:margin-left="3.298cm" fo:margin-right="0cm" fo:line-height="0.353cm" fo:text-indent="0cm" style:auto-text-indent="false"/>
      <style:text-properties style:font-name="標楷體" style:font-name-asian="標楷體" style:font-name-complex="標楷體" style:font-size-complex="10pt"/>
    </style:style>
    <style:style style:name="P32" style:family="paragraph" style:parent-style-name="Standard">
      <style:paragraph-properties fo:margin-left="0cm" fo:margin-right="0cm" fo:orphans="2" fo:widows="2" fo:text-indent="1.764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374cm" fo:margin-right="0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</style:style>
    <style:style style:name="P35" style:family="paragraph" style:parent-style-name="Standard">
      <style:paragraph-properties fo:margin-left="0.353cm" fo:margin-right="0cm" fo:line-height="0.423cm" fo:text-align="justify" style:justify-single-word="false" fo:orphans="2" fo:widows="2" fo:text-indent="-0.176cm" style:auto-text-indent="false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706cm" style:auto-text-indent="false"/>
      <style:text-properties style:font-name="標楷體" style:font-name-asian="標楷體" style:font-name-complex="標楷體" style:font-size-complex="10pt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706cm" style:auto-text-indent="false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8.114cm" style:auto-text-indent="false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8.114cm" style:auto-text-indent="false"/>
      <style:text-properties style:font-name="標楷體" style:font-name-asian="標楷體" style:font-name-complex="標楷體" style:font-size-complex="10pt"/>
    </style:style>
    <style:style style:name="P40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41" style:family="paragraph" style:parent-style-name="Standard">
      <style:paragraph-properties fo:margin-left="2.328cm" fo:margin-right="0cm" fo:line-height="0.212cm" fo:text-indent="-2.328cm" style:auto-text-indent="false"/>
      <style:text-properties style:font-name="標楷體" fo:font-size="12pt" fo:letter-spacing="0.021cm" style:font-name-asian="標楷體" style:font-size-asian="12pt" style:font-name-complex="標楷體"/>
    </style:style>
    <style:style style:name="P42" style:family="paragraph" style:parent-style-name="Standard">
      <style:paragraph-properties fo:margin-left="1.748cm" fo:margin-right="0cm" fo:text-indent="-1.748cm" style:auto-text-indent="false"/>
    </style:style>
    <style:style style:name="P43" style:family="paragraph" style:parent-style-name="Standard">
      <style:paragraph-properties fo:margin-left="1.748cm" fo:margin-right="0cm" fo:text-indent="-1.748cm" style:auto-text-indent="false"/>
      <style:text-properties style:font-name="標楷體" fo:font-size="18pt" fo:letter-spacing="0.021cm" style:font-name-asian="標楷體" style:font-size-asian="18pt" style:font-name-complex="標楷體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1" style:font-size-complex="10pt"/>
    </style:style>
    <style:style style:name="T7" style:family="text">
      <style:text-properties style:font-name="標楷體" style:font-name-asian="標楷體" style:font-name-complex="新細明體1" style:font-size-complex="10pt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11" style:family="text">
      <style:text-properties style:font-name="標楷體" fo:font-size="12pt" fo:letter-spacing="0.021cm" style:font-name-asian="標楷體" style:font-size-asian="12pt" style:font-name-complex="標楷體"/>
    </style:style>
    <style:style style:name="T12" style:family="text">
      <style:text-properties style:font-name="標楷體" fo:font-size="18pt" fo:letter-spacing="0.021cm" style:font-name-asian="標楷體" style:font-size-asian="18pt" style:font-name-complex="標楷體"/>
    </style:style>
    <style:style style:name="T13" style:family="text">
      <style:text-properties style:font-size-complex="10pt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 style:font-size-complex="10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新細明體1" style:font-size-complex="10pt"/>
    </style:style>
    <style:style style:name="T19" style:family="text">
      <style:text-properties fo:color="#ff0000" style:font-name="標楷體" fo:font-size="18pt" fo:letter-spacing="0.021cm" style:font-name-asian="標楷體" style:font-size-asian="18pt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內政部國家公園署墾丁國家公園建築線指示(定)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9">申請人姓名</text:p>
          </table:table-cell>
          <table:table-cell table:style-name="表格1.B1" table:number-columns-spanned="3" office:value-type="string">
            <text:p text:style-name="P11">註1</text:p>
          </table:table-cell>
          <table:covered-table-cell/>
          <table:covered-table-cell/>
          <table:table-cell table:style-name="表格1.E1" office:value-type="string">
            <text:p text:style-name="P21">電話</text:p>
          </table:table-cell>
          <table:table-cell table:style-name="表格1.B1" office:value-type="string">
            <text:p text:style-name="P3"/>
          </table:table-cell>
          <table:table-cell table:style-name="表格1.E1" table:number-columns-spanned="2" office:value-type="string">
            <text:p text:style-name="P21">住址</text:p>
          </table:table-cell>
          <table:covered-table-cell/>
          <table:table-cell table:style-name="表格1.I1" table:number-columns-spanned="3" office:value-type="string">
            <text:p text:style-name="P22">市鄉　　　路</text:p>
            <text:p text:style-name="P24">巷　 <text:s/>弄　 <text:s/>號</text:p>
            <text:p text:style-name="P23">鎮區　　　街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申請事由</text:p>
          </table:table-cell>
          <table:table-cell table:style-name="表格1.B2" table:number-columns-spanned="10" office:value-type="string">
            <text:p text:style-name="P25"><text:span text:style-name="T4">申請指(示)定建築線 <text:s text:c="2"/>○新建. <text:s text:c="2"/>○增建. <text:s text:c="2"/>○改建. <text:s/>○修建 <text:s text:c="4"/>○其他</text:span><text:span text:style-name="T9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0">申請基地</text:p>
          </table:table-cell>
          <table:table-cell table:style-name="表格1.B3" office:value-type="string">
            <text:p text:style-name="P26">地址</text:p>
          </table:table-cell>
          <table:table-cell table:style-name="表格1.B2" table:number-columns-spanned="9" office:value-type="string">
            <text:p text:style-name="P27"><text:s/>市鄉　　 <text:s/>　　路</text:p>
            <text:p text:style-name="P28"><text:s text:c="2"/>段　　 <text:s text:c="4"/>巷　　 <text:s text:c="4"/>弄　 <text:s text:c="6"/>號</text:p>
            <text:p text:style-name="P29"><text:s text:c="2"/>鎮區　　 <text:s/>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6">地號</text:p>
          </table:table-cell>
          <table:table-cell table:style-name="表格1.B2" table:number-columns-spanned="9" office:value-type="string">
            <text:p text:style-name="P30"><text:s/>市鄉</text:p>
            <text:p text:style-name="P31"><text:s text:c="2"/>段　　　　小段　　　 <text:s text:c="13"/>地號等 <text:s text:c="4"/>筆</text:p>
            <text:p text:style-name="P29"><text:s text:c="2"/>鎮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>計畫名稱</text:p>
          </table:table-cell>
          <table:covered-table-cell/>
          <table:table-cell table:style-name="表格1.B2" table:number-columns-spanned="8" office:value-type="string">
            <text:p text:style-name="P32">墾 <text:s/>丁 <text:s/>國 <text:s/>家 <text:s/>公 <text:s/>園 <text:s/>計 <text:s/>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>使用分區別</text:p>
          </table:table-cell>
          <table:covered-table-cell/>
          <table:table-cell table:style-name="表格1.B5" table:number-columns-spanned="4" office:value-type="string">
            <text:p text:style-name="P13">註2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33">用地別</text:p>
          </table:table-cell>
          <table:covered-table-cell/>
          <table:table-cell table:style-name="表格1.J6" table:number-columns-spanned="2" office:value-type="string">
            <text:p text:style-name="P12">註2</text:p>
          </table:table-cell>
          <table:covered-table-cell/>
        </table:table-row>
        <table:table-row table:style-name="表格1.7">
          <table:table-cell table:style-name="表格1.A2" table:number-rows-spanned="9" office:value-type="string">
            <text:p text:style-name="P7">附件</text:p>
            <text:p text:style-name="P7">(由申請人核對後，自行勾選並依照順序裝訂)</text:p>
          </table:table-cell>
          <table:table-cell table:style-name="表格1.B5" table:number-columns-spanned="9" office:value-type="string">
            <text:list xml:id="list8899673969926016306" text:style-name="WW8Num1">
              <text:list-item>
                <text:p text:style-name="P2"><text:span text:style-name="T6">土地權利人或起造人(土地權利人請檢附身分証明文件，起造人請檢附土地權利人之土地使用同意書及身分証明文件)、受委託人(請檢附委託書及身分証明文件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註3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1"><text:span text:style-name="T6">2. 土地使用分區證明書正本(</text:span><text:span text:style-name="T18">六個月內</text:span><text:span text:style-name="T6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註4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34"><text:span text:style-name="T6">3. 地籍圖謄本、土地登記簿謄本(</text:span><text:span text:style-name="T18">最近一個月內核發</text:span><text:span text:style-name="T6">之正本或電子謄本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註5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34"><text:span text:style-name="T6">4. 面臨</text:span><text:span text:style-name="T18">現有巷道</text:span><text:span text:style-name="T6">辦理指定者，應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註6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34"><text:span text:style-name="T6">5. 基地位置圖(土地複丈成果圖)及周邊道路現況照片(標示基地位置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註7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34"><text:span text:style-name="T6">6.</text:span><text:span text:style-name="T6"> </text:span><text:span text:style-name="T6">樁位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1"><text:span text:style-name="T6">7.</text:span><text:span text:style-name="T6"> </text:span><text:span text:style-name="T6">實測圖（面臨現有巷道辦理指示者應檢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14">
          <table:covered-table-cell/>
          <table:table-cell table:style-name="表格1.B5" table:number-columns-spanned="9" office:value-type="string">
            <text:p text:style-name="P34"><text:span text:style-name="T6">8.建築線指(示)定申請書圖(透明圖1份,藍晒圖2份)本處審核後保留透明圖及藍晒圖各1份，所需藍晒圖份數請依需求繪製</text:span></text:p>
            <text:p text:style-name="P34"><text:span text:style-name="T4"><text:s/></text:span><text:span text:style-name="T6">(1):位置圖(比例尺1/5000，可至本課參考本園計晝圖) </text:span></text:p>
            <text:p text:style-name="P35"><text:span text:style-name="T6">(2):現況計畫圖(比例尺1/1200或1/600)</text:span></text:p>
            <text:p text:style-name="P35"><text:span text:style-name="T6">(c):地籍套繪圖(套繪一個街廓為原則:1/1200或1/2400或1/3000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註8</text:p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34"><text:span text:style-name="T6">9.</text:span><text:span text:style-name="T6"> </text:span><text:span text:style-name="T8">其他</text:span><text:span text:style-name="T10"> <text:s text:c="32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  <text:soft-page-break/>
        <table:table-row table:style-name="表格1.16">
          <table:table-cell table:style-name="表格1.A16" table:number-columns-spanned="11" office:value-type="string">
            <text:p text:style-name="P16"><draw:frame draw:style-name="fr1" draw:name="框架1" text:anchor-type="char" svg:x="7.869cm" svg:y="2.983cm" svg:width="2.648cm" svg:height="1.208cm" draw:z-index="0"><draw:text-box><text:p text:style-name="P6">代理人或事務</text:p><text:p text:style-name="P17"><text:span text:style-name="T3">所(負責人)</text:span></text:p></draw:text-box></draw:frame><text:span text:style-name="T4">茲檢具上開土地之申請書及附件、建築線指(示)定申請圖，申請指(示)定建築線</text:span></text:p>
            <text:p text:style-name="P36">此致 <text:s text:c="3"/></text:p>
            <text:p text:style-name="P37"><text:span text:style-name="T4">內政部國家公園署墾丁國家公園管理處</text:span></text:p>
            <text:p text:style-name="P39"/>
            <text:p text:style-name="P39">申請人：　　　　　　　　　　　　　　　（印）</text:p>
            <text:p text:style-name="P39"/>
            <text:p text:style-name="P38"><text:span text:style-name="T4"><text:s text:c="14"/>：</text:span></text:p>
            <text:p text:style-name="P40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1"/>
      <text:p text:style-name="P41"/>
      <text:p text:style-name="P42"><text:span text:style-name="T19">註1</text:span><text:span text:style-name="T12">、請填土地所有權人或起造人；所附建築線指（示）定申請書圖亦同。</text:span></text:p>
      <text:p text:style-name="P42"><text:span text:style-name="T19">註2</text:span><text:span text:style-name="T12">、需與附件2使用分區與使用地類別相同。</text:span></text:p>
      <text:p text:style-name="P42"><text:span text:style-name="T19">註3</text:span><text:span text:style-name="T12">、影本請切結「本影本與正本相符，申請人願負法律上一切責任」並加蓋印章。</text:span></text:p>
      <text:p text:style-name="P42"><text:span text:style-name="T19">註4</text:span><text:span text:style-name="T12">、請先申請土地使用分區證明後，檢附證明書正本。</text:span></text:p>
      <text:p text:style-name="P42"><text:span text:style-name="T19">註5</text:span><text:span text:style-name="T12">、檢附之地籍圖謄本比例尺，請與建築線指（示）定申請書圖繪製之比例尺相同。</text:span></text:p>
      <text:p text:style-name="P42"><text:span text:style-name="T19">註6</text:span><text:span text:style-name="T12">、依建築法第42條規定，建築基地與建築線應相連接。若以</text:span><text:span text:style-name="T19">現有巷道</text:span><text:span text:style-name="T12">連接，應俟辦理</text:span><text:span text:style-name="T19">現有巷道認定</text:span><text:span text:style-name="T12">後，再檢附證明文件憑辦。所臨現有巷道於本案之前已由其他案件認定並公告者，得免附。若基地未面臨計畫道路，亦無法認定現有巷道，得以</text:span><text:span text:style-name="T19">私設通路</text:span><text:span text:style-name="T12">連接本園計畫道路指示（定）建築線方式辦理，應檢附該私設通路土地所有權人之</text:span><text:span text:style-name="T19">土地使用權同意書</text:span><text:span text:style-name="T12">。</text:span></text:p>
      <text:p text:style-name="P42"><text:soft-page-break/><text:span text:style-name="T19">註7</text:span><text:span text:style-name="T12">、基地位置現況相片（請含概整筆基地），請以紅筆標明</text:span><text:span text:style-name="T19">基地位置</text:span><text:span text:style-name="T12">，並註明</text:span><text:span text:style-name="T19">拍攝日期</text:span><text:span text:style-name="T12">。另請對照土地複丈成果圖，用藍筆標明</text:span><text:span text:style-name="T19">樁位</text:span><text:span text:style-name="T12">現場位置。</text:span></text:p>
      <text:p text:style-name="P42"><text:span text:style-name="T19">註8</text:span><text:span text:style-name="T12">、除1份透明圖外，另請檢附至少2份藍晒圖。申請書圖上</text:span><text:span text:style-name="T19">標示之</text:span><text:span text:style-name="T12">透明圖、藍晒圖檢附</text:span><text:span text:style-name="T19">份數</text:span><text:span text:style-name="T12">需與實際相符。所描繪地籍套繪圖、基地位置圖、現況圖等內容，請依據屏東縣建築管理自治條例規定及參照國家標準（CNS）建築製圖規範標描繪製圖示。</text:span><text:span text:style-name="T19">現況計畫圖</text:span><text:span text:style-name="T12">：應標明現況道路名稱、計畫道路之寬度、鄰近公共設施及溝渠等，並請依國家標準（CNS）建築製圖規範標明著色建築線、牆面線、建築退縮線、圖例等。</text:span><text:span text:style-name="T19">地籍套繪圖</text:span><text:span text:style-name="T12">：應描繪一個街廓以上，並應標明建築基地之地段、地號、方位、基地範圍及鄰近之各種公共設施、道路之寬度。</text:span></text:p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  辦  事  務  委  託  書</dc:title>
    <meta:initial-creator>abc</meta:initial-creator>
    <meta:creation-date>2024-02-01T13:32:00</meta:creation-date>
    <dc:creator>戴宏丞</dc:creator>
    <dc:date>2024-02-01T13:32:00</dc:date>
    <meta:print-date>2011-05-16T11:57:00</meta:print-date>
    <meta:editing-cycles>2</meta:editing-cycles>
    <meta:document-statistic meta:table-count="1" meta:image-count="0" meta:object-count="0" meta:page-count="3" meta:paragraph-count="61" meta:word-count="1189" meta:character-count="1445" meta:non-whitespace-character-count="1243"/>
    <meta:generator>LibreOffice/5.1.2.2$Windows_x86 LibreOffice_project/d3bf12ecb743fc0d20e0be0c58ca359301eb705f</meta:generator>
  </office:meta>
</office:document-meta>
</file>