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無</text:span><text:span text:style-name="T2"> </text:span><text:span text:style-name="T1">鄰</text:span><text:span text:style-name="T2"> </text:span><text:span text:style-name="T1">接</text:span><text:span text:style-name="T2"> </text:span><text:span text:style-name="T1">建</text:span><text:span text:style-name="T2"> </text:span><text:span text:style-name="T1">築</text:span><text:span text:style-name="T2"> </text:span><text:span text:style-name="T1">線</text:span><text:span text:style-name="T2"> </text:span><text:span text:style-name="T1">切</text:span><text:span text:style-name="T2"> </text:span><text:span text:style-name="T1">結</text:span><text:span text:style-name="T2"> </text:span><text:span text:style-name="T1">書</text:span></text:p>
      <text:p text:style-name="P1"><text:span text:style-name="T7">本人 <text:s text:c="6"/>所有土地坐落於屏東縣 <text:s text:c="3"/>鄉鎮市 <text:s text:c="2"/>段 <text:s text:c="3"/>地號等 <text:s text:c="3"/>筆土地為申請興建 <text:s text:c="9"/>，因本基地未鄰接計畫道路，依據「屏東縣建築管理自治條例」第六條，有關基地至道路間之出入通行權由本人自行負責，日後發生通行權問題一概由本人依法負責。</text:span></text:p>
      <text:p text:style-name="P4"/>
      <text:p text:style-name="P1"><text:span text:style-name="T7"><text:s text:c="4"/>此致 <text:s text:c="3"/></text:span></text:p>
      <text:p text:style-name="P4">內政部國家公園署墾丁國家公園管理處</text:p>
      <text:p text:style-name="P5"/>
      <text:p text:style-name="P6"/>
      <text:p text:style-name="P6"/>
      <text:p text:style-name="P6"/>
      <text:p text:style-name="P1"><text:span text:style-name="T5"><text:s text:c="5"/></text:span><text:span text:style-name="T6">立切結書人：</text:span></text:p>
      <text:p text:style-name="P1"><text:span text:style-name="T5"><text:s text:c="5"/></text:span><text:span text:style-name="T6">身分證字號：</text:span></text:p>
      <text:p text:style-name="P1"><text:span text:style-name="T5"><text:s text:c="5"/></text:span><text:span text:style-name="T6">住</text:span><text:span text:style-name="T5"> <text:s text:c="5"/></text:span><text:span text:style-name="T6">址：</text:span></text:p>
      <text:p text:style-name="P1"><text:span text:style-name="T5"><text:s text:c="5"/></text:span><text:span text:style-name="T6">電</text:span><text:span text:style-name="T5"> <text:s text:c="5"/></text:span><text:span text:style-name="T6">話</text:span><text:span text:style-name="T7">：</text:span></text:p>
      <text:p text:style-name="P3"/>
      <text:p text:style-name="P3"/>
      <text:p text:style-name="P2"><text:span text:style-name="T3">中</text:span><text:span text:style-name="T4"> <text:s/></text:span><text:span text:style-name="T3">華</text:span><text:span text:style-name="T4"> <text:s/></text:span><text:span text:style-name="T3">民</text:span><text:span text:style-name="T4"> <text:s/></text:span><text:span text:style-name="T3">國</text:span><text:span text:style-name="T4"> <text:s text:c="6"/></text:span><text:span text:style-name="T3">年</text:span><text:span text:style-name="T4"> <text:s text:c="5"/></text:span><text:span text:style-name="T3">月</text:span><text:span text:style-name="T4"> <text:s text:c="6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所有土地坐落於屏東縣     鄉(鎮)     段    地號等    筆土地為申請興建          ，因本基地未臨接道路，依據「屏東縣建築管理自治條例」第六條，有關基地至道路間之出入通行權由本人自行負責，日後發生通行權問題</dc:title>
    <meta:initial-creator>USER</meta:initial-creator>
    <meta:creation-date>2024-02-01T13:32:00</meta:creation-date>
    <dc:creator>戴宏丞</dc:creator>
    <dc:date>2024-02-01T13:32:00</dc:date>
    <meta:editing-cycles>2</meta:editing-cycles>
    <meta:document-statistic meta:table-count="0" meta:image-count="0" meta:object-count="0" meta:page-count="1" meta:paragraph-count="9" meta:word-count="153" meta:character-count="259" meta:non-whitespace-character-count="153"/>
    <meta:generator>LibreOffice/5.1.2.2$Windows_x86 LibreOffice_project/d3bf12ecb743fc0d20e0be0c58ca359301eb705f</meta:generator>
  </office:meta>
</office:document-meta>
</file>