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53cm" fo:margin-left="0.086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0.947cm"/>
    </style:style>
    <style:style style:name="表格1.C" style:family="table-column">
      <style:table-column-properties style:column-width="1.595cm"/>
    </style:style>
    <style:style style:name="表格1.D" style:family="table-column">
      <style:table-column-properties style:column-width="0.62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182cm"/>
    </style:style>
    <style:style style:name="表格1.I" style:family="table-column">
      <style:table-column-properties style:column-width="1.935cm"/>
    </style:style>
    <style:style style:name="表格1.J" style:family="table-column">
      <style:table-column-properties style:column-width="2.506cm"/>
    </style:style>
    <style:style style:name="表格1.K" style:family="table-column">
      <style:table-column-properties style:column-width="1.967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tb-rl"/>
    </style:style>
    <style:style style:name="表格1.I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tb-rl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row-height="1.062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2.147cm" fo:keep-together="always"/>
    </style:style>
    <style:style style:name="表格1.8" style:family="table-row">
      <style:table-row-properties style:row-height="1cm" fo:keep-together="always"/>
    </style:style>
    <style:style style:name="表格1.14" style:family="table-row">
      <style:table-row-properties style:row-height="2.988cm" fo:keep-together="always"/>
    </style:style>
    <style:style style:name="表格1.16" style:family="table-row">
      <style:table-row-properties style:min-row-height="5.83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035cm" fo:text-align="center" style:justify-single-word="false"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0pt"/>
    </style:style>
    <style:style style:name="P3" style:family="paragraph" style:parent-style-name="Standard">
      <style:paragraph-properties fo:line-height="0.035cm" fo:text-align="center" style:justify-single-word="false" fo:orphans="2" fo:widows="2"/>
      <style:text-properties style:font-name="標楷體" fo:font-size="8pt" fo:letter-spacing="0.021cm" style:font-name-asian="標楷體" style:font-size-asian="8pt" style:font-name-complex="標楷體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orphans="2" fo:widows="2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0pt"/>
    </style:style>
    <style:style style:name="P9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 style:font-name-complex="新細明體1" style:font-size-complex="10pt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 style:font-name-complex="新細明體1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0pt"/>
    </style:style>
    <style:style style:name="P13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fo:font-size="16pt" style:font-name-asian="標楷體" style:font-size-asian="16pt" style:font-name-complex="新細明體1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 style:font-name-complex="新細明體1" style:font-size-complex="10pt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071cm" fo:margin-right="0.071cm" fo:line-height="0.353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margin-left="0.071cm" fo:margin-right="0.071cm" fo:margin-top="0.318cm" fo:margin-bottom="0.318cm" loext:contextual-spacing="false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margin-left="0.653cm" fo:margin-right="0cm" fo:margin-top="0.064cm" fo:margin-bottom="0cm" loext:contextual-spacing="false" fo:line-height="0.353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3" style:family="paragraph" style:parent-style-name="Standard">
      <style:paragraph-properties fo:margin-left="0.653cm" fo:margin-right="0cm" fo:line-height="0.353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>
      <style:paragraph-properties fo:margin-left="3.03cm" fo:margin-right="-0.176cm" fo:line-height="0.353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5" style:family="paragraph" style:parent-style-name="Standard">
      <style:paragraph-properties fo:margin-left="-0.145cm" fo:margin-right="-0.138cm" fo:line-height="0.423cm" fo:text-align="justify" style:justify-single-word="false" fo:text-indent="0.176cm" style:auto-text-indent="false"/>
    </style:style>
    <style:style style:name="P26" style:family="paragraph" style:parent-style-name="Standard">
      <style:paragraph-properties fo:margin-left="0.176cm" fo:margin-right="0.176cm" fo:line-height="0.706cm" fo:text-align="justify" fo:text-align-last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7" style:family="paragraph" style:parent-style-name="Standard">
      <style:paragraph-properties fo:margin-left="0cm" fo:margin-right="0cm" fo:margin-top="0.064cm" fo:margin-bottom="0cm" loext:contextual-spacing="false" fo:line-height="0.353cm" fo:text-align="justify" style:justify-single-word="false" fo:text-indent="1.411cm" style:auto-text-indent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4.886cm" fo:margin-right="0cm" fo:line-height="0.353cm" fo:text-align="justify" style:justify-single-word="false" fo:text-indent="0.353cm" style:auto-text-indent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margin-left="1.182cm" fo:margin-right="0cm" fo:line-height="0.353cm" fo:text-indent="0cm" style:auto-text-indent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">
      <style:paragraph-properties fo:margin-left="0cm" fo:margin-right="0cm" fo:margin-top="0.064cm" fo:margin-bottom="0cm" loext:contextual-spacing="false" fo:line-height="0.353cm" fo:text-indent="1.404cm" style:auto-text-indent="false"/>
      <style:text-properties style:font-name="標楷體" style:font-name-asian="標楷體" style:font-name-complex="標楷體" style:font-size-complex="10pt"/>
    </style:style>
    <style:style style:name="P31" style:family="paragraph" style:parent-style-name="Standard">
      <style:paragraph-properties fo:margin-left="3.298cm" fo:margin-right="0cm" fo:line-height="0.353cm" fo:text-indent="0cm" style:auto-text-indent="false"/>
      <style:text-properties style:font-name="標楷體" style:font-name-asian="標楷體" style:font-name-complex="標楷體" style:font-size-complex="10pt"/>
    </style:style>
    <style:style style:name="P32" style:family="paragraph" style:parent-style-name="Standard">
      <style:paragraph-properties fo:margin-left="0cm" fo:margin-right="0cm" fo:orphans="2" fo:widows="2" fo:text-indent="1.764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374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374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353cm" fo:margin-right="0cm" fo:line-height="0.423cm" fo:text-align="justify" style:justify-single-word="false" fo:orphans="2" fo:widows="2" fo:text-indent="-0.353cm" style:auto-text-indent="false"/>
    </style:style>
    <style:style style:name="P36" style:family="paragraph" style:parent-style-name="Standard">
      <style:paragraph-properties fo:margin-left="0.353cm" fo:margin-right="0cm" fo:line-height="0.423cm" fo:text-align="justify" style:justify-single-word="false" fo:orphans="2" fo:widows="2" fo:text-indent="-0.176cm" style:auto-text-indent="false"/>
    </style:style>
    <style:style style:name="P37" style:family="paragraph" style:parent-style-name="Standard">
      <style:paragraph-properties fo:margin-left="0cm" fo:margin-right="0cm" fo:line-height="0.706cm" fo:text-align="justify" style:justify-single-word="false" fo:text-indent="0.706cm" style:auto-text-indent="false"/>
      <style:text-properties style:font-name="標楷體" style:font-name-asian="標楷體" style:font-name-complex="標楷體" style:font-size-complex="10pt"/>
    </style:style>
    <style:style style:name="P38" style:family="paragraph" style:parent-style-name="Standard">
      <style:paragraph-properties fo:margin-left="0cm" fo:margin-right="0cm" fo:line-height="0.706cm" fo:text-align="justify" style:justify-single-word="false" fo:text-indent="0.706cm" style:auto-text-indent="false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8.114cm" style:auto-text-indent="false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8.114cm" style:auto-text-indent="false"/>
      <style:text-properties style:font-name="標楷體" style:font-name-asian="標楷體" style:font-name-complex="標楷體" style:font-size-complex="10pt"/>
    </style:style>
    <style:style style:name="P41" style:family="paragraph" style:parent-style-name="Standard">
      <style:paragraph-properties fo:margin-left="0cm" fo:margin-right="0cm" fo:line-height="0.423cm" fo:text-align="justify" style:justify-single-word="false" fo:text-indent="8.114cm" style:auto-text-indent="false"/>
      <style:text-properties style:font-name="標楷體" fo:language="zh" fo:country="TW" style:font-name-asian="標楷體" style:language-asian="zh" style:country-asian="TW" style:font-name-complex="標楷體" style:font-size-complex="10pt"/>
    </style:style>
    <style:style style:name="P42" style:family="paragraph" style:parent-style-name="Standard">
      <style:paragraph-properties fo:margin-top="0.635cm" fo:margin-bottom="0cm" loext:contextual-spacing="false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43" style:family="paragraph" style:parent-style-name="Standard">
      <style:paragraph-properties fo:margin-left="1.623cm" fo:margin-right="0cm" fo:line-height="0.212cm" fo:text-indent="-1.623cm" style:auto-text-indent="false"/>
      <style:text-properties fo:font-size="8pt" fo:letter-spacing="0.021cm" style:font-size-asian="8pt" style:font-name-complex="細明體" style:font-size-complex="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style:font-name-asian="標楷體" style:font-name-complex="標楷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1" style:font-size-complex="10pt"/>
    </style:style>
    <style:style style:name="T8" style:family="text">
      <style:text-properties style:font-name="標楷體" style:font-name-asian="標楷體" style:font-name-complex="新細明體1" style:font-size-complex="10pt"/>
    </style:style>
    <style:style style:name="T9" style:family="text">
      <style:text-properties style:font-name="標楷體" style:font-name-asian="標楷體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T12" style:family="text">
      <style:text-properties style:font-size-complex="10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新細明體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內政部國家公園署墾丁國家公園建築線指示(定)</text:span>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9">申請人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E1" office:value-type="string">
            <text:p text:style-name="P21">電話</text:p>
          </table:table-cell>
          <table:table-cell table:style-name="表格1.B1" office:value-type="string">
            <text:p text:style-name="P4"/>
          </table:table-cell>
          <table:table-cell table:style-name="表格1.E1" table:number-columns-spanned="2" office:value-type="string">
            <text:p text:style-name="P21">住址</text:p>
          </table:table-cell>
          <table:covered-table-cell/>
          <table:table-cell table:style-name="表格1.I1" table:number-columns-spanned="3" office:value-type="string">
            <text:p text:style-name="P22">市鄉　　　路</text:p>
            <text:p text:style-name="P24">巷　 <text:s/>弄　 <text:s/>號</text:p>
            <text:p text:style-name="P23">鎮區　　　街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0">申請事由</text:p>
          </table:table-cell>
          <table:table-cell table:style-name="表格1.B2" table:number-columns-spanned="10" office:value-type="string">
            <text:p text:style-name="P25"><text:span text:style-name="T4">申請指(示)定建築線 <text:s text:c="2"/>○新建. <text:s text:c="2"/>○增建. <text:s text:c="2"/>○改建. <text:s/>○修建 <text:s text:c="4"/>○其他</text:span><text:span text:style-name="T10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0">申請基地</text:p>
          </table:table-cell>
          <table:table-cell table:style-name="表格1.B3" office:value-type="string">
            <text:p text:style-name="P26">地址</text:p>
          </table:table-cell>
          <table:table-cell table:style-name="表格1.B2" table:number-columns-spanned="9" office:value-type="string">
            <text:p text:style-name="P27"><text:s/>市鄉　　 <text:s/>　　路</text:p>
            <text:p text:style-name="P28"><text:s text:c="2"/>段　　 <text:s text:c="4"/>巷　　 <text:s text:c="4"/>弄　 <text:s text:c="6"/>號</text:p>
            <text:p text:style-name="P29"><text:s text:c="2"/>鎮區　　 <text:s/>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26">地號</text:p>
          </table:table-cell>
          <table:table-cell table:style-name="表格1.B2" table:number-columns-spanned="9" office:value-type="string">
            <text:p text:style-name="P30"><text:s/>市鄉</text:p>
            <text:p text:style-name="P31"><text:s text:c="2"/>段　　　　小段　　　 <text:s text:c="13"/>地號等 <text:s text:c="4"/>筆</text:p>
            <text:p text:style-name="P29"><text:s text:c="2"/>鎮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計畫名稱</text:p>
          </table:table-cell>
          <table:covered-table-cell/>
          <table:table-cell table:style-name="表格1.B2" table:number-columns-spanned="8" office:value-type="string">
            <text:p text:style-name="P32">墾 <text:s/>丁 <text:s/>國 <text:s/>家 <text:s/>公 <text:s/>園 <text:s/>計 <text:s/>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5">使用分區別</text:p>
          </table:table-cell>
          <table:covered-table-cell/>
          <table:table-cell table:style-name="表格1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33">用地別</text:p>
          </table:table-cell>
          <table:covered-table-cell/>
          <table:table-cell table:style-name="表格1.J6" table:number-columns-spanned="2" office:value-type="string">
            <text:p text:style-name="P34"/>
          </table:table-cell>
          <table:covered-table-cell/>
        </table:table-row>
        <table:table-row table:style-name="表格1.7">
          <table:table-cell table:style-name="表格1.A2" table:number-rows-spanned="9" office:value-type="string">
            <text:p text:style-name="P10">附件</text:p>
            <text:p text:style-name="P10">(由申請人核對後，自行勾選並依照順序裝訂)</text:p>
          </table:table-cell>
          <table:table-cell table:style-name="表格1.B5" table:number-columns-spanned="9" office:value-type="string">
            <text:p text:style-name="P15"><text:span text:style-name="T7">1.土地權利人或起造人(土地權利人請檢附身分証明文件，起造人請檢附土地權利人之土地使用同意書及身分証明文件)、受委託人(請檢附委託書及身分証明文件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15"><text:span text:style-name="T7">2.土地使用分區證明書正本(六個月內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5"><text:span text:style-name="T7">3.地籍圖謄本、土地登記簿謄本(最近一個月內核發之正本或電子謄本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5"><text:span text:style-name="T7">4.面臨現有巷道辦理指定者，應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5"><text:span text:style-name="T7">5.基地位置圖(土地複丈成果圖)及周邊道路現況照片(標示基地位置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5"><text:span text:style-name="T7">6.樁位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11">7.實測圖（面臨現有巷道辦理指示者應檢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14">
          <table:covered-table-cell/>
          <table:table-cell table:style-name="表格1.B5" table:number-columns-spanned="9" office:value-type="string">
            <text:p text:style-name="P35"><text:span text:style-name="T7">8.建築線指(示)定申請書圖(透明圖1份,藍晒圖2份)本處審核後保留透明圖及藍晒圖各1份，所需藍晒圖份數請依需求繪製</text:span></text:p>
            <text:p text:style-name="P35"><text:span text:style-name="T4"><text:s/></text:span><text:span text:style-name="T7">(1):位置圖(比例尺1/5000，可至本課參考本園計晝圖) </text:span></text:p>
            <text:p text:style-name="P36"><text:span text:style-name="T7">(2):現況計畫圖(比例尺1/1200或1/600)</text:span></text:p>
            <text:p text:style-name="P36"><text:span text:style-name="T7">(c):地籍套繪圖(套繪一個街廓為原則:1/1200或1/2400或1/3000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covered-table-cell/>
          <table:table-cell table:style-name="表格1.B5" table:number-columns-spanned="9" office:value-type="string">
            <text:p text:style-name="P35"><text:span text:style-name="T7">9.</text:span><text:span text:style-name="T7"> </text:span><text:span text:style-name="T9">其他</text:span><text:span text:style-name="T11"> <text:s text:c="32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/>
          </table:table-cell>
        </table:table-row>
        <text:soft-page-break/>
        <table:table-row table:style-name="表格1.16">
          <table:table-cell table:style-name="表格1.A16" table:number-columns-spanned="11" office:value-type="string">
            <text:p text:style-name="P16"><text:span text:style-name="T4">茲檢具上開土地之申請書及附件、建築線指(示)定申請圖，申請指(示)定建築線</text:span></text:p>
            <text:p text:style-name="P37">此致 <text:s text:c="3"/></text:p>
            <text:p text:style-name="P38"><text:span text:style-name="T4">內政部國家公園署墾丁國家公園管理處</text:span></text:p>
            <text:p text:style-name="P40"/>
            <text:p text:style-name="P40">申請人：　　　　　　　　　　　　　　　（印）</text:p>
            <text:p text:style-name="P41"><draw:frame draw:style-name="fr1" draw:name="框架1" text:anchor-type="char" svg:x="7.869cm" svg:y="0.09cm" svg:width="2.648cm" svg:height="1.208cm" draw:z-index="0"><draw:text-box><text:p text:style-name="P9">代理人或事務</text:p><text:p text:style-name="P17"><text:span text:style-name="T3">所(負責人)</text:span></text:p></draw:text-box></draw:frame></text:p>
            <text:p text:style-name="P39"><text:span text:style-name="T4"><text:s text:c="13"/>：</text:span></text:p>
            <text:p text:style-name="P40"/>
            <text:p text:style-name="P40"/>
            <text:p text:style-name="P42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細明體" fo:font-family="細明體, MingLiU" style:font-family-generic="modern" fo:font-size="10pt" fo:language="en" fo:country="US" style:font-name-asian="細明體" style:font-family-asian="細明體, MingLiU" style:font-family-generic-asian="modern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  辦  事  務  委  託  書</dc:title>
    <meta:initial-creator>abc</meta:initial-creator>
    <meta:creation-date>2024-03-14T16:14:00</meta:creation-date>
    <dc:creator>戴宏丞</dc:creator>
    <dc:date>2024-03-14T16:14:00</dc:date>
    <meta:print-date>2011-05-16T11:57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558" meta:character-count="802" meta:non-whitespace-character-count="607"/>
    <meta:generator>LibreOffice/5.1.2.2$Windows_x86 LibreOffice_project/d3bf12ecb743fc0d20e0be0c58ca359301eb705f</meta:generator>
  </office:meta>
</office:document-meta>
</file>