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0.06cm" table:align="left" style:writing-mode="lr-tb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2.626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593cm"/>
    </style:style>
    <style:style style:name="表格1.K" style:family="table-column">
      <style:table-column-properties style:column-width="2.168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5" style:family="table-row">
      <style:table-row-properties style:row-height="1.06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2.152cm" fo:keep-together="always"/>
    </style:style>
    <style:style style:name="表格1.8" style:family="table-row">
      <style:table-row-properties style:row-height="1.002cm" fo:keep-together="always"/>
    </style:style>
    <style:style style:name="表格1.14" style:family="table-row">
      <style:table-row-properties style:row-height="2.997cm" fo:keep-together="always"/>
    </style:style>
    <style:style style:name="表格1.16" style:family="table-row">
      <style:table-row-properties style:min-row-height="6.21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style:font-name-asian="標楷體" style:font-name-complex="細明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新細明體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8Num1">
      <style:paragraph-properties fo:text-align="justify" style:justify-single-word="false"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 style:master-page-name="Standard">
      <style:paragraph-properties fo:margin-left="0cm" fo:margin-right="-0.002cm" fo:text-indent="0cm" style:auto-text-indent="false" style:page-number="auto" fo:break-before="page"/>
    </style:style>
    <style:style style:name="P14" style:family="paragraph" style:parent-style-name="Standard">
      <style:paragraph-properties fo:margin-left="0.071cm" fo:margin-right="0.071cm" fo:line-height="0.353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15" style:family="paragraph" style:parent-style-name="Standard">
      <style:paragraph-properties fo:margin-left="0.071cm" fo:margin-right="0.071cm" fo:margin-top="0.318cm" fo:margin-bottom="0.318cm" loext:contextual-spacing="false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17" style:family="paragraph" style:parent-style-name="Standard">
      <style:paragraph-properties fo:margin-left="0.653cm" fo:margin-right="0cm" fo:line-height="0.353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18" style:family="paragraph" style:parent-style-name="Standard">
      <style:paragraph-properties fo:margin-left="0.653cm" fo:margin-right="0cm" fo:margin-top="0.064cm" fo:margin-bottom="0cm" loext:contextual-spacing="false" fo:line-height="0.353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19" style:family="paragraph" style:parent-style-name="Standard">
      <style:paragraph-properties fo:margin-left="3.03cm" fo:margin-right="-0.176cm" fo:line-height="0.353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20" style:family="paragraph" style:parent-style-name="Standard">
      <style:paragraph-properties fo:margin-left="-0.145cm" fo:margin-right="-0.138cm" fo:line-height="0.423cm" fo:text-align="justify" style:justify-single-word="false" fo:text-indent="0.176cm" style:auto-text-indent="false"/>
    </style:style>
    <style:style style:name="P21" style:family="paragraph" style:parent-style-name="Standard">
      <style:paragraph-properties fo:margin-left="0.176cm" fo:margin-right="0.176cm" fo:line-height="0.706cm" fo:text-align="justify" style:justify-single-word="false" fo:text-indent="0cm" style:auto-text-indent="false"/>
      <style:text-properties style:font-name="標楷體" style:font-name-asian="標楷體" style:font-name-complex="細明體" style:font-size-complex="10pt"/>
    </style:style>
    <style:style style:name="P22" style:family="paragraph" style:parent-style-name="Standard">
      <style:paragraph-properties fo:margin-left="0cm" fo:margin-right="0cm" fo:margin-top="0.064cm" fo:margin-bottom="0cm" loext:contextual-spacing="false" fo:line-height="0.353cm" fo:text-align="justify" style:justify-single-word="false" fo:text-indent="1.411cm" style:auto-text-indent="false"/>
    </style:style>
    <style:style style:name="P23" style:family="paragraph" style:parent-style-name="Standard">
      <style:paragraph-properties fo:margin-left="4.886cm" fo:margin-right="0cm" fo:line-height="0.353cm" fo:text-align="justify" style:justify-single-word="false" fo:text-indent="0.353cm" style:auto-text-indent="false"/>
    </style:style>
    <style:style style:name="P24" style:family="paragraph" style:parent-style-name="Standard">
      <style:paragraph-properties fo:margin-left="1.182cm" fo:margin-right="0cm" fo:line-height="0.353cm" fo:text-indent="0cm" style:auto-text-indent="false"/>
    </style:style>
    <style:style style:name="P25" style:family="paragraph" style:parent-style-name="Standard">
      <style:paragraph-properties fo:margin-left="0cm" fo:margin-right="0cm" fo:margin-top="0.064cm" fo:margin-bottom="0cm" loext:contextual-spacing="false" fo:line-height="0.353cm" fo:text-indent="1.404cm" style:auto-text-indent="false"/>
    </style:style>
    <style:style style:name="P26" style:family="paragraph" style:parent-style-name="Standard">
      <style:paragraph-properties fo:margin-left="3.298cm" fo:margin-right="0cm" fo:line-height="0.353cm" fo:text-indent="0cm" style:auto-text-indent="false"/>
    </style:style>
    <style:style style:name="P27" style:family="paragraph" style:parent-style-name="Standard">
      <style:paragraph-properties fo:margin-left="0cm" fo:margin-right="0cm" fo:orphans="2" fo:widows="2" fo:text-indent="1.764cm" style:auto-text-indent="false"/>
      <style:text-properties style:font-name="標楷體" style:font-name-asian="標楷體" style:font-name-complex="細明體"/>
    </style:style>
    <style:style style:name="P28" style:family="paragraph" style:parent-style-name="Standard">
      <style:paragraph-properties fo:margin-left="0.374cm" fo:margin-right="0cm" fo:text-indent="0cm" style:auto-text-indent="false"/>
      <style:text-properties style:font-name="標楷體" style:font-name-asian="標楷體" style:font-name-complex="細明體"/>
    </style:style>
    <style:style style:name="P29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30" style:family="paragraph" style:parent-style-name="Standard">
      <style:paragraph-properties fo:margin-left="0.353cm" fo:margin-right="0cm" fo:line-height="0.423cm" fo:text-align="justify" style:justify-single-word="false" fo:orphans="2" fo:widows="2" fo:text-indent="-0.176cm" style:auto-text-indent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706cm" style:auto-text-indent="false"/>
      <style:text-properties style:font-name="標楷體" style:font-name-asian="標楷體" style:font-name-complex="細明體" style:font-size-complex="10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  <style:text-properties style:font-name="標楷體" style:font-name-asian="標楷體" style:font-name-complex="標楷體" style:font-size-complex="10pt"/>
    </style:style>
    <style:style style:name="P34" style:family="paragraph" style:parent-style-name="Standard">
      <style:paragraph-properties fo:margin-top="0.635cm" fo:margin-bottom="0cm" loext:contextual-spacing="false" fo:text-align="start" style:justify-single-word="false"/>
      <style:text-properties style:font-name="標楷體" style:font-name-asian="標楷體" style:font-name-complex="細明體" style:font-size-complex="10pt"/>
    </style:style>
    <style:style style:name="P35" style:family="paragraph" style:parent-style-name="Standard">
      <style:paragraph-properties fo:margin-left="2.328cm" fo:margin-right="0cm" fo:line-height="0.212cm" fo:text-indent="-2.328cm" style:auto-text-indent="false"/>
      <style:text-properties style:font-name="標楷體" fo:font-size="12pt" fo:letter-spacing="0.021cm" style:font-name-asian="標楷體" style:font-size-asian="12pt" style:font-name-complex="標楷體"/>
    </style:style>
    <style:style style:name="P36" style:family="paragraph" style:parent-style-name="Standard">
      <style:paragraph-properties fo:margin-left="1.748cm" fo:margin-right="0cm" fo:text-indent="-1.748cm" style:auto-text-indent="false"/>
    </style:style>
    <style:style style:name="P37" style:family="paragraph" style:parent-style-name="Standard">
      <style:paragraph-properties fo:margin-left="1.748cm" fo:margin-right="0cm" fo:text-indent="-1.748cm" style:auto-text-indent="false"/>
      <style:text-properties style:font-name="標楷體" fo:font-size="18pt" fo:letter-spacing="0.021cm" style:font-name-asian="標楷體" style:font-size-asian="18pt" style:font-name-complex="標楷體"/>
    </style:style>
    <style:style style:name="P38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Text_20_body">
      <style:paragraph-properties fo:margin-top="0cm" fo:margin-bottom="0.247cm" loext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21cm" style:font-name-asian="標楷體" style:font-size-asian="18pt" style:font-name-complex="標楷體"/>
    </style:style>
    <style:style style:name="T3" style:family="text">
      <style:text-properties style:font-name="標楷體" style:font-name-complex="標楷體" style:font-size-complex="10pt"/>
    </style:style>
    <style:style style:name="T4" style:family="text">
      <style:text-properties style:font-name="標楷體" style:font-name-asian="標楷體" style:font-name-complex="細明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細明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2pt" fo:letter-spacing="0.021cm" style:font-name-asian="標楷體" style:font-size-asian="12pt" style:font-name-complex="標楷體"/>
    </style:style>
    <style:style style:name="T12" style:family="text">
      <style:text-properties style:font-name-complex="細明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 style:font-size-complex="10pt"/>
    </style:style>
    <style:style style:name="T15" style:family="text">
      <style:text-properties fo:color="#ff0000" style:font-name="標楷體" style:font-name-asian="標楷體" style:font-name-complex="新細明體1" style:font-size-complex="10pt"/>
    </style:style>
    <style:style style:name="T16" style:family="text">
      <style:text-properties fo:color="#ff0000" style:font-name="標楷體" style:font-name-asian="標楷體" style:font-name-complex="細明體"/>
    </style:style>
    <style:style style:name="T17" style:family="text">
      <style:text-properties fo:color="#ff0000" style:font-name="標楷體" fo:font-size="18pt" fo:letter-spacing="0.021cm" style:font-name-asian="標楷體" style:font-size-asian="18pt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內政部國家公園署墾丁國家公園管理處建築線指示(定)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B1" table:number-columns-spanned="3" office:value-type="string">
            <text:p text:style-name="P6"><text:span text:style-name="T14">註1</text:span></text:p>
          </table:table-cell>
          <table:covered-table-cell/>
          <table:covered-table-cell/>
          <table:table-cell table:style-name="表格1.E1" office:value-type="string">
            <text:p text:style-name="P16">電話</text:p>
          </table:table-cell>
          <table:table-cell table:style-name="表格1.B1" office:value-type="string">
            <text:p text:style-name="P2"/>
          </table:table-cell>
          <table:table-cell table:style-name="表格1.E1" table:number-columns-spanned="2" office:value-type="string">
            <text:p text:style-name="P16">住址</text:p>
          </table:table-cell>
          <table:covered-table-cell/>
          <table:table-cell table:style-name="表格1.I1" table:number-columns-spanned="3" office:value-type="string">
            <text:p text:style-name="P18">市鄉　　　路</text:p>
            <text:p text:style-name="P19">巷　 <text:s/>弄　 <text:s/>號</text:p>
            <text:p text:style-name="P17">鎮區　　　街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事由</text:p>
          </table:table-cell>
          <table:table-cell table:style-name="表格1.B2" table:number-columns-spanned="10" office:value-type="string">
            <text:p text:style-name="P20"><text:span text:style-name="預設段落字型"><text:span text:style-name="T4">申請指</text:span></text:span><text:span text:style-name="預設段落字型"><text:span text:style-name="T5">(</text:span></text:span><text:span text:style-name="預設段落字型"><text:span text:style-name="T4">示</text:span></text:span><text:span text:style-name="預設段落字型"><text:span text:style-name="T5">)</text:span></text:span><text:span text:style-name="預設段落字型"><text:span text:style-name="T4">定建築線 <text:s text:c="2"/>○新建</text:span></text:span><text:span text:style-name="預設段落字型"><text:span text:style-name="T5">. <text:s text:c="2"/>○</text:span></text:span><text:span text:style-name="預設段落字型"><text:span text:style-name="T4">增建</text:span></text:span><text:span text:style-name="預設段落字型"><text:span text:style-name="T5">. <text:s text:c="2"/>○</text:span></text:span><text:span text:style-name="預設段落字型"><text:span text:style-name="T4">改建</text:span></text:span><text:span text:style-name="預設段落字型"><text:span text:style-name="T5">. <text:s/>○</text:span></text:span><text:span text:style-name="預設段落字型"><text:span text:style-name="T4">修建 <text:s text:c="4"/>○其他</text:span></text:span><text:span text:style-name="預設段落字型"><text:span text:style-name="T8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5">申請基地</text:p>
          </table:table-cell>
          <table:table-cell table:style-name="表格1.B3" office:value-type="string">
            <text:p text:style-name="P21">地址</text:p>
          </table:table-cell>
          <table:table-cell table:style-name="表格1.B2" table:number-columns-spanned="9" office:value-type="string">
            <text:p text:style-name="P22"><text:span text:style-name="T5"><text:s/></text:span><text:span text:style-name="T4">市鄉　　 <text:s/>　　路</text:span></text:p>
            <text:p text:style-name="P23"><text:span text:style-name="T5"><text:s text:c="2"/></text:span><text:span text:style-name="T4">段　　 <text:s text:c="4"/>巷　　 <text:s text:c="4"/>弄　 <text:s text:c="6"/>號</text:span></text:p>
            <text:p text:style-name="P24"><text:span text:style-name="T5"><text:s text:c="2"/></text:span><text:span text:style-name="T4">鎮區　　 <text:s/>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1">地號</text:p>
          </table:table-cell>
          <table:table-cell table:style-name="表格1.B2" table:number-columns-spanned="9" office:value-type="string">
            <text:p text:style-name="P25"><text:span text:style-name="T5"><text:s/></text:span><text:span text:style-name="T4">市鄉</text:span></text:p>
            <text:p text:style-name="P26"><text:span text:style-name="T5"><text:s text:c="2"/></text:span><text:span text:style-name="T4">段　　　　小段　　　 <text:s text:c="13"/>地號等 <text:s text:c="4"/>筆</text:span></text:p>
            <text:p text:style-name="P24"><text:span text:style-name="T5"><text:s text:c="2"/></text:span><text:span text:style-name="T4">鎮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計畫名稱</text:p>
          </table:table-cell>
          <table:covered-table-cell/>
          <table:table-cell table:style-name="表格1.B2" table:number-columns-spanned="8" office:value-type="string">
            <text:p text:style-name="P27">墾 <text:s/>丁 <text:s/>國 <text:s/>家 <text:s/>公 <text:s/>園 <text:s/>計 <text:s/>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使用分區別</text:p>
          </table:table-cell>
          <table:covered-table-cell/>
          <table:table-cell table:style-name="表格1.B5" table:number-columns-spanned="4" office:value-type="string">
            <text:p text:style-name="P10"><text:span text:style-name="T13">註2</text:span>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8">用地別</text:p>
          </table:table-cell>
          <table:covered-table-cell/>
          <table:table-cell table:style-name="表格1.J6" table:number-columns-spanned="2" office:value-type="string">
            <text:p text:style-name="Standard"><text:span text:style-name="T13">註2</text:span></text:p>
          </table:table-cell>
          <table:covered-table-cell/>
        </table:table-row>
        <table:table-row table:style-name="表格1.7">
          <table:table-cell table:style-name="表格1.A2" table:number-rows-spanned="9" office:value-type="string">
            <text:p text:style-name="P5">附件</text:p>
            <text:p text:style-name="P7"><text:span text:style-name="T5">(</text:span><text:span text:style-name="T7">由申請人核對後，自行勾選並依照順序裝訂</text:span><text:span text:style-name="T5">)</text:span></text:p>
          </table:table-cell>
          <table:table-cell table:style-name="表格1.B5" table:number-columns-spanned="9" office:value-type="string">
            <text:list xml:id="list3124467574026859913" text:style-name="WW8Num1">
              <text:list-item>
                <text:p text:style-name="P8"><text:span text:style-name="預設段落字型"><text:span text:style-name="T7">土地權利人或起造人</text:span></text:span><text:span text:style-name="預設段落字型"><text:span text:style-name="T5">(</text:span></text:span><text:span text:style-name="預設段落字型"><text:span text:style-name="T7">土地權利人請檢附身分証明文件，起造人請檢附土地權利人之土地使用同意書及身分証明文件</text:span></text:span><text:span text:style-name="預設段落字型"><text:span text:style-name="T5">)</text:span></text:span><text:span text:style-name="預設段落字型"><text:span text:style-name="T7">、受委託人</text:span></text:span><text:span text:style-name="預設段落字型"><text:span text:style-name="T5">(</text:span></text:span><text:span text:style-name="預設段落字型"><text:span text:style-name="T7">請檢附委託書及身分証明文件</text:span></text:span><text:span text:style-name="預設段落字型"><text:span text:style-name="T5">)</text:span></text:span><text:span text:style-name="預設段落字型"><text:span text:style-name="T7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3">註3</text:span>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7"><text:span text:style-name="預設段落字型"><text:span text:style-name="T5">2. </text:span></text:span><text:span text:style-name="預設段落字型"><text:span text:style-name="T7">土地使用分區證明書正本</text:span></text:span><text:span text:style-name="預設段落字型"><text:span text:style-name="T5">(</text:span></text:span><text:span text:style-name="預設段落字型"><text:span text:style-name="T15">六個月內</text:span></text:span><text:span text:style-name="預設段落字型"><text:span text:style-name="T5">)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13">註4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3. </text:span></text:span><text:span text:style-name="預設段落字型"><text:span text:style-name="T7">地籍圖謄本、土地登記簿謄本</text:span></text:span><text:span text:style-name="預設段落字型"><text:span text:style-name="T5">(</text:span></text:span><text:span text:style-name="預設段落字型"><text:span text:style-name="T15">最近一個月內核發</text:span></text:span><text:span text:style-name="預設段落字型"><text:span text:style-name="T7">之正本或電子謄本</text:span></text:span><text:span text:style-name="預設段落字型"><text:span text:style-name="T5">)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3">註5</text:span>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4. </text:span></text:span><text:span text:style-name="預設段落字型"><text:span text:style-name="T7">面臨</text:span></text:span><text:span text:style-name="預設段落字型"><text:span text:style-name="T15">現有巷道</text:span></text:span><text:span text:style-name="預設段落字型"><text:span text:style-name="T7">辦理指定者，應檢附相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3">註6</text:span>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5. </text:span></text:span><text:span text:style-name="預設段落字型"><text:span text:style-name="T7">基地位置圖</text:span></text:span><text:span text:style-name="預設段落字型"><text:span text:style-name="T5">(</text:span></text:span><text:span text:style-name="預設段落字型"><text:span text:style-name="T7">土地複丈成果圖</text:span></text:span><text:span text:style-name="預設段落字型"><text:span text:style-name="T5">)</text:span></text:span><text:span text:style-name="預設段落字型"><text:span text:style-name="T7">及周邊道路現況照片</text:span></text:span><text:span text:style-name="預設段落字型"><text:span text:style-name="T5">(</text:span></text:span><text:span text:style-name="預設段落字型"><text:span text:style-name="T7">標示基地位置</text:span></text:span><text:span text:style-name="預設段落字型"><text:span text:style-name="T5">)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16">註</text:span><text:span text:style-name="T13">7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6. </text:span></text:span><text:span text:style-name="預設段落字型"><text:span text:style-name="T7">樁位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7"><text:span text:style-name="預設段落字型"><text:span text:style-name="T5">7. </text:span></text:span><text:span text:style-name="預設段落字型"><text:span text:style-name="T7">實測圖（面臨現有巷道辦理指示者應檢附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4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8. </text:span></text:span><text:span text:style-name="預設段落字型"><text:span text:style-name="T7">建築線指</text:span></text:span><text:span text:style-name="預設段落字型"><text:span text:style-name="T5">(</text:span></text:span><text:span text:style-name="預設段落字型"><text:span text:style-name="T7">示</text:span></text:span><text:span text:style-name="預設段落字型"><text:span text:style-name="T5">)</text:span></text:span><text:span text:style-name="預設段落字型"><text:span text:style-name="T7">定申請書圖</text:span></text:span><text:span text:style-name="預設段落字型"><text:span text:style-name="T5">(</text:span></text:span><text:span text:style-name="預設段落字型"><text:span text:style-name="T7">透明圖</text:span></text:span><text:span text:style-name="預設段落字型"><text:span text:style-name="T5">1</text:span></text:span><text:span text:style-name="預設段落字型"><text:span text:style-name="T7">份</text:span></text:span><text:span text:style-name="預設段落字型"><text:span text:style-name="T5">,</text:span></text:span><text:span text:style-name="預設段落字型"><text:span text:style-name="T7">藍晒圖</text:span></text:span><text:span text:style-name="預設段落字型"><text:span text:style-name="T5">2</text:span></text:span><text:span text:style-name="預設段落字型"><text:span text:style-name="T7">份</text:span></text:span><text:span text:style-name="預設段落字型"><text:span text:style-name="T5">)</text:span></text:span><text:span text:style-name="預設段落字型"><text:span text:style-name="T7">本處審核後保留透明圖及藍晒圖各</text:span></text:span><text:span text:style-name="預設段落字型"><text:span text:style-name="T5">1</text:span></text:span><text:span text:style-name="預設段落字型"><text:span text:style-name="T7">份，所需藍晒圖份數請依需求繪製</text:span></text:span></text:p>
            <text:p text:style-name="P29"><text:span text:style-name="預設段落字型"><text:span text:style-name="T5"><text:s/>(1):</text:span></text:span><text:span text:style-name="預設段落字型"><text:span text:style-name="T7">位置圖</text:span></text:span><text:span text:style-name="預設段落字型"><text:span text:style-name="T5">(</text:span></text:span><text:span text:style-name="預設段落字型"><text:span text:style-name="T7">比例尺</text:span></text:span><text:span text:style-name="預設段落字型"><text:span text:style-name="T5">1/5000</text:span></text:span><text:span text:style-name="預設段落字型"><text:span text:style-name="T7">，可至本課參考本園計晝圖</text:span></text:span><text:span text:style-name="預設段落字型"><text:span text:style-name="T5">)</text:span></text:span></text:p>
            <text:p text:style-name="P30"><text:span text:style-name="預設段落字型"><text:span text:style-name="T5">(2):</text:span></text:span><text:span text:style-name="預設段落字型"><text:span text:style-name="T7">現況計畫圖</text:span></text:span><text:span text:style-name="預設段落字型"><text:span text:style-name="T5">(</text:span></text:span><text:span text:style-name="預設段落字型"><text:span text:style-name="T7">比例尺</text:span></text:span><text:span text:style-name="預設段落字型"><text:span text:style-name="T5">1/1200</text:span></text:span><text:span text:style-name="預設段落字型"><text:span text:style-name="T7">或</text:span></text:span><text:span text:style-name="預設段落字型"><text:span text:style-name="T5">1/600)</text:span></text:span></text:p>
            <text:p text:style-name="P30"><text:span text:style-name="預設段落字型"><text:span text:style-name="T5">(c):</text:span></text:span><text:span text:style-name="預設段落字型"><text:span text:style-name="T7">地籍套繪圖</text:span></text:span><text:span text:style-name="預設段落字型"><text:span text:style-name="T5">(</text:span></text:span><text:span text:style-name="預設段落字型"><text:span text:style-name="T7">套繪一個街廓為原則</text:span></text:span><text:span text:style-name="預設段落字型"><text:span text:style-name="T5">:1/1200</text:span></text:span><text:span text:style-name="預設段落字型"><text:span text:style-name="T7">或</text:span></text:span><text:span text:style-name="預設段落字型"><text:span text:style-name="T5">1/2400</text:span></text:span><text:span text:style-name="預設段落字型"><text:span text:style-name="T7">或</text:span></text:span><text:span text:style-name="預設段落字型"><text:span text:style-name="T5">1/3000</text:span></text:span><text:span text:style-name="預設段落字型"><text:span text:style-name="T7">等</text:span></text:span><text:span text:style-name="預設段落字型"><text:span text:style-name="T5">)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13">註8</text:span>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29"><text:span text:style-name="預設段落字型"><text:span text:style-name="T5">9. </text:span></text:span><text:span text:style-name="預設段落字型"><text:span text:style-name="T6">其他</text:span></text:span><text:span text:style-name="預設段落字型"><text:span text:style-name="T9"> <text:s text:c="32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</table:table-row>
        <text:soft-page-break/>
        <table:table-row table:style-name="表格1.16">
          <table:table-cell table:style-name="表格1.A16" table:number-columns-spanned="11" office:value-type="string">
            <text:p text:style-name="P11"><text:span text:style-name="預設段落字型"><text:span text:style-name="T4">茲檢具上開土地之申請書及附件、建築線指</text:span></text:span><text:span text:style-name="預設段落字型"><text:span text:style-name="T5">(</text:span></text:span><text:span text:style-name="預設段落字型"><text:span text:style-name="T4">示</text:span></text:span><text:span text:style-name="預設段落字型"><text:span text:style-name="T5">)</text:span></text:span><text:span text:style-name="預設段落字型"><text:span text:style-name="T4">定申請圖，申請指</text:span></text:span><text:span text:style-name="預設段落字型"><text:span text:style-name="T5">(</text:span></text:span><text:span text:style-name="預設段落字型"><text:span text:style-name="T4">示</text:span></text:span><text:span text:style-name="預設段落字型"><text:span text:style-name="T5">)</text:span></text:span><text:span text:style-name="預設段落字型"><text:span text:style-name="T4">定建築線</text:span></text:span></text:p>
            <text:p text:style-name="P31">此致 <text:s text:c="3"/></text:p>
            <text:p text:style-name="P31">墾丁國家公園管理處</text:p>
            <text:p text:style-name="P33"/>
            <text:p text:style-name="P32"><draw:frame draw:style-name="fr1" draw:name="框架1" text:anchor-type="char" svg:x="7.902cm" svg:y="0.415cm" svg:width="2.723cm" svg:height="1.374cm" draw:z-index="0"><draw:text-box><text:p text:style-name="P38">代理人或事務</text:p><text:p text:style-name="P39"><text:span text:style-name="T10">所(負責人)</text:span></text:p></draw:text-box></draw:frame><text:span text:style-name="預設段落字型"><text:span text:style-name="T4">申請人：　　　　　　　　　　　　　　　（印）</text:span></text:span></text:p>
            <text:p text:style-name="P33"/>
            <text:p text:style-name="P32"><text:span text:style-name="T5"><text:s text:c="15"/></text:span><text:span text:style-name="T4">：</text:span></text:p>
            <text:p text:style-name="P33"/>
            <text:p text:style-name="P34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6"><text:span text:style-name="預設段落字型"><text:span text:style-name="T17">註1</text:span></text:span><text:span text:style-name="預設段落字型"><text:span text:style-name="T2">、請填土地所有權人或起造人；所附建築線指（示）定申請書圖亦同。</text:span></text:span></text:p>
      <text:p text:style-name="P36"><text:span text:style-name="預設段落字型"><text:span text:style-name="T17">註2</text:span></text:span><text:span text:style-name="預設段落字型"><text:span text:style-name="T2">、需與附件2使用分區與使用地類別相同。</text:span></text:span></text:p>
      <text:p text:style-name="P36"><text:span text:style-name="預設段落字型"><text:span text:style-name="T17">註3</text:span></text:span><text:span text:style-name="預設段落字型"><text:span text:style-name="T2">、影本請切結「本影本與正本相符，申請人願負法律上一切責任」並加蓋印章。</text:span></text:span></text:p>
      <text:p text:style-name="P36"><text:span text:style-name="預設段落字型"><text:span text:style-name="T17">註4</text:span></text:span><text:span text:style-name="預設段落字型"><text:span text:style-name="T2">、請先申請土地使用分區證明後，檢附證明書正本。</text:span></text:span></text:p>
      <text:p text:style-name="P36"><text:span text:style-name="預設段落字型"><text:span text:style-name="T17">註5</text:span></text:span><text:span text:style-name="預設段落字型"><text:span text:style-name="T2">、檢附之地籍圖謄本比例尺，請與建築線指（示）定申請書圖繪製之比例尺相同。</text:span></text:span></text:p>
      <text:p text:style-name="P36"><text:span text:style-name="預設段落字型"><text:span text:style-name="T17">註6</text:span></text:span><text:span text:style-name="預設段落字型"><text:span text:style-name="T2">、依建築法第42條規定，建築基地與建築線應相連接。若以</text:span></text:span><text:span text:style-name="預設段落字型"><text:span text:style-name="T17">現有巷道</text:span></text:span><text:span text:style-name="預設段落字型"><text:span text:style-name="T2">連接，應俟辦理</text:span></text:span><text:span text:style-name="預設段落字型"><text:span text:style-name="T17">現有巷道認定</text:span></text:span><text:span text:style-name="預設段落字型"><text:span text:style-name="T2">後，再檢附證明文件憑辦。所臨現有巷道已認定並公告者，得免附。若基地未面臨計畫道路，亦無法認定現有巷道，得以</text:span></text:span><text:span text:style-name="預設段落字型"><text:span text:style-name="T17">私設通路</text:span></text:span><text:span text:style-name="預設段落字型"><text:span text:style-name="T2">連接本園計畫道路指示（定）建築線方式辦理，應檢附該私設通路土地所有權人之</text:span></text:span><text:span text:style-name="預設段落字型"><text:span text:style-name="T17">土地使用權同意書</text:span></text:span><text:span text:style-name="預設段落字型"><text:span text:style-name="T2">。</text:span></text:span></text:p>
      <text:p text:style-name="P36"><text:soft-page-break/><text:span text:style-name="預設段落字型"><text:span text:style-name="T17">註7</text:span></text:span><text:span text:style-name="預設段落字型"><text:span text:style-name="T2">、基地位置現況相片（請含概整筆基地），請以紅筆標明</text:span></text:span><text:span text:style-name="預設段落字型"><text:span text:style-name="T17">基地位置</text:span></text:span><text:span text:style-name="預設段落字型"><text:span text:style-name="T2">，並註明</text:span></text:span><text:span text:style-name="預設段落字型"><text:span text:style-name="T17">拍攝日期</text:span></text:span><text:span text:style-name="預設段落字型"><text:span text:style-name="T2">。另請對照土地複丈成果圖，用藍筆標明</text:span></text:span><text:span text:style-name="預設段落字型"><text:span text:style-name="T17">樁位</text:span></text:span><text:span text:style-name="預設段落字型"><text:span text:style-name="T2">現場位置。</text:span></text:span></text:p>
      <text:p text:style-name="P36"><text:span text:style-name="預設段落字型"><text:span text:style-name="T17">註8</text:span></text:span><text:span text:style-name="預設段落字型"><text:span text:style-name="T2">、除1份透明圖外，另請檢附至少2份藍晒圖。申請書圖上</text:span></text:span><text:span text:style-name="預設段落字型"><text:span text:style-name="T17">標示之</text:span></text:span><text:span text:style-name="預設段落字型"><text:span text:style-name="T2">透明圖、藍晒圖檢附</text:span></text:span><text:span text:style-name="預設段落字型"><text:span text:style-name="T17">份數</text:span></text:span><text:span text:style-name="預設段落字型"><text:span text:style-name="T2">需與實際相符。所描繪地籍套繪圖、基地位置圖、現況圖等內容，請依據屏東縣建築管理自治條例規定及參照國家標準（CNS）建築製圖規範標描繪製圖示。</text:span></text:span><text:span text:style-name="預設段落字型"><text:span text:style-name="T17">現況計畫圖</text:span></text:span><text:span text:style-name="預設段落字型"><text:span text:style-name="T2">：應標明現況道路名稱、計畫道路之寬度、鄰近公共設施及溝渠等，並請依國家標準（CNS）建築製圖規範標明著色建築線、牆面線、建築退縮線、圖例等。</text:span></text:span><text:span text:style-name="預設段落字型"><text:span text:style-name="T17">地籍套繪圖</text:span></text:span><text:span text:style-name="預設段落字型"><text:span text:style-name="T2">：應描繪一個街廓以上，並應標明建築基地之地段、地號、方位、基地範圍及鄰近之各種公共設施、道路之寬度。</text:span>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family="細明體, MingLiU" style:font-family-generic="modern" fo:font-size="10pt" fo:letter-spacing="normal" fo:language="en" fo:country="US" fo:font-style="normal" style:text-underline-style="none" fo:font-weight="normal" style:letter-kerning="true" fo:background-color="transparent" style:font-name-asian="細明體" style:font-family-asian="細明體, MingLiU" style:font-family-generic-asian="modern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  辦  事  務  委  託  書</dc:title>
    <meta:initial-creator>abc</meta:initial-creator>
    <meta:creation-date>2024-02-01T02:29:00</meta:creation-date>
    <dc:creator>潘旻村</dc:creator>
    <dc:date>2024-02-01T02:29:00</dc:date>
    <meta:print-date>2011-05-16T11:57:00</meta:print-date>
    <meta:editing-cycles>2</meta:editing-cycles>
    <meta:document-statistic meta:table-count="1" meta:image-count="0" meta:object-count="0" meta:page-count="3" meta:paragraph-count="61" meta:word-count="1174" meta:character-count="1431" meta:non-whitespace-character-count="1228"/>
    <meta:generator>LibreOffice/5.1.2.2$Windows_x86 LibreOffice_project/d3bf12ecb743fc0d20e0be0c58ca359301eb705f</meta:generator>
  </office:meta>
</office:document-meta>
</file>