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6FC2097F639E9E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6FC2097F639E9E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22-08-24T11:22:00</meta:creation-date>
    <dc:creator>廖名棻</dc:creator>
    <dc:date>2022-08-24T11:22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