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fo:margin-left="-0.058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3.916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0.767cm" fo:keep-together="always"/>
    </style:style>
    <style:style style:name="表格1.6" style:family="table-row">
      <style:table-row-properties style:min-row-height="0.79cm" fo:keep-together="always"/>
    </style:style>
    <style:style style:name="表格1.7" style:family="table-row">
      <style:table-row-properties style:min-row-height="1.18cm" fo:keep-together="always"/>
    </style:style>
    <style:style style:name="表格1.8" style:family="table-row">
      <style:table-row-properties style:min-row-height="1.139cm" fo:keep-together="always"/>
    </style:style>
    <style:style style:name="表格1.9" style:family="table-row">
      <style:table-row-properties style:min-row-height="2.981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288cm" fo:keep-together="always"/>
    </style:style>
    <style:style style:name="表格2" style:family="table">
      <style:table-properties style:width="19.069cm" fo:margin-left="-0.058cm" table:align="left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4.371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1.995cm"/>
    </style:style>
    <style:style style:name="表格2.E" style:family="table-column">
      <style:table-column-properties style:column-width="0.917cm"/>
    </style:style>
    <style:style style:name="表格2.F" style:family="table-column">
      <style:table-column-properties style:column-width="5.618cm"/>
    </style:style>
    <style:style style:name="表格2.1" style:family="table-row">
      <style:table-row-properties style:min-row-height="0.7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9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67cm" fo:keep-together="always"/>
    </style:style>
    <style:style style:name="表格2.4" style:family="table-row">
      <style:table-row-properties style:min-row-height="0.579cm" fo:keep-together="always"/>
    </style:style>
    <style:style style:name="表格2.5" style:family="table-row">
      <style:table-row-properties style:min-row-height="0.806cm" fo:keep-together="always"/>
    </style:style>
    <style:style style:name="表格2.6" style:family="table-row">
      <style:table-row-properties style:min-row-height="0.639cm" fo:keep-together="always"/>
    </style:style>
    <style:style style:name="表格2.7" style:family="table-row">
      <style:table-row-properties style:min-row-height="0.861cm" fo:keep-together="always"/>
    </style:style>
    <style:style style:name="表格2.8" style:family="table-row">
      <style:table-row-properties style:min-row-height="3.799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7.052cm" fo:keep-together="always"/>
    </style:style>
    <style:style style:name="表格2.10" style:family="table-row">
      <style:table-row-properties style:min-row-height="1.679cm" fo:keep-together="always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0.868cm"/>
    </style:style>
    <style:style style:name="表格3.B" style:family="table-column">
      <style:table-column-properties style:column-width="1.665cm"/>
    </style:style>
    <style:style style:name="表格3.C" style:family="table-column">
      <style:table-column-properties style:column-width="2.0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2.073cm"/>
    </style:style>
    <style:style style:name="表格3.F" style:family="table-column">
      <style:table-column-properties style:column-width="2.388cm"/>
    </style:style>
    <style:style style:name="表格3.G" style:family="table-column">
      <style:table-column-properties style:column-width="2.385cm"/>
    </style:style>
    <style:style style:name="表格3.H" style:family="table-column">
      <style:table-column-properties style:column-width="5.66cm"/>
    </style:style>
    <style:style style:name="表格3.1" style:family="table-row">
      <style:table-row-properties style:min-row-height="1.318cm" fo:keep-together="auto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0.831cm" fo:keep-together="always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254cm" fo:keep-together="always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3cm" fo:keep-together="always"/>
    </style:style>
    <style:style style:name="表格3.7" style:family="table-row">
      <style:table-row-properties style:min-row-height="0.332cm" fo:keep-together="auto"/>
    </style:style>
    <style:style style:name="表格3.8" style:family="table-row">
      <style:table-row-properties style:min-row-height="0.919cm" fo:keep-together="auto"/>
    </style:style>
    <style:style style:name="表格3.9" style:family="table-row">
      <style:table-row-properties style:min-row-height="3.53cm" fo:keep-together="auto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10" style:family="table-row">
      <style:table-row-properties style:min-row-height="0.97cm" fo:keep-together="auto"/>
    </style:style>
    <style:style style:name="表格3.A10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" style:family="table">
      <style:table-properties style:width="18.687cm" fo:margin-left="-0.058cm" table:align="left" style:writing-mode="lr-tb"/>
    </style:style>
    <style:style style:name="表格4.A" style:family="table-column">
      <style:table-column-properties style:column-width="0.901cm"/>
    </style:style>
    <style:style style:name="表格4.B" style:family="table-column">
      <style:table-column-properties style:column-width="1.642cm"/>
    </style:style>
    <style:style style:name="表格4.C" style:family="table-column">
      <style:table-column-properties style:column-width="1.993cm"/>
    </style:style>
    <style:style style:name="表格4.D" style:family="table-column">
      <style:table-column-properties style:column-width="0.947cm"/>
    </style:style>
    <style:style style:name="表格4.E" style:family="table-column">
      <style:table-column-properties style:column-width="2.043cm"/>
    </style:style>
    <style:style style:name="表格4.F" style:family="table-column">
      <style:table-column-properties style:column-width="2.357cm"/>
    </style:style>
    <style:style style:name="表格4.G" style:family="table-column">
      <style:table-column-properties style:column-width="2.351cm"/>
    </style:style>
    <style:style style:name="表格4.H" style:family="table-column">
      <style:table-column-properties style:column-width="5.835cm"/>
    </style:style>
    <style:style style:name="表格4.I" style:family="table-column">
      <style:table-column-properties style:column-width="0.617cm"/>
    </style:style>
    <style:style style:name="表格4.1" style:family="table-row">
      <style:table-row-properties style:min-row-height="0.827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I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2" style:family="table-row">
      <style:table-row-properties style:min-row-height="0.071cm" fo:keep-together="always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I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I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5" style:family="table-row">
      <style:table-row-properties style:min-row-height="0.106cm" fo:keep-together="always"/>
    </style:style>
    <style:style style:name="表格4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I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6" style:family="table-row">
      <style:table-row-properties style:min-row-height="0.111cm" fo:keep-together="always"/>
    </style:style>
    <style:style style:name="表格4.I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7" style:family="table-row">
      <style:table-row-properties style:min-row-height="0.041cm" fo:keep-together="auto"/>
    </style:style>
    <style:style style:name="表格4.I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8" style:family="table-row">
      <style:table-row-properties style:min-row-height="1.711cm" fo:keep-together="auto"/>
    </style:style>
    <style:style style:name="表格4.I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9" style:family="table-row">
      <style:table-row-properties style:min-row-height="0.3cm" fo:keep-together="auto"/>
    </style:style>
    <style:style style:name="表格4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C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I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10" style:family="table-row">
      <style:table-row-properties style:min-row-height="0.083cm" fo:keep-together="auto"/>
    </style:style>
    <style:style style:name="表格4.A10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I1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4.11" style:family="table-row">
      <style:table-row-properties style:min-row-height="0.877cm"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1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7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7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style:snap-to-layout-grid="false"/>
      <style:text-properties fo:color="#ff0000" style:font-name="標楷體" fo:font-size="10pt" style:letter-kerning="true" style:font-name-asian="標楷體" style:font-size-asian="10pt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741cm" fo:text-align="justify" style:justify-single-word="false"/>
    </style:style>
    <style:style style:name="P44" style:family="paragraph" style:parent-style-name="Standard">
      <style:text-properties fo:font-size="16pt" style:font-size-asian="16pt" style:font-size-complex="16pt"/>
    </style:style>
    <style:style style:name="P45" style:family="paragraph" style:parent-style-name="Standard">
      <style:paragraph-properties fo:margin-left="0.183cm" fo:margin-right="0cm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fo:text-indent="0.247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48" style:family="paragraph" style:parent-style-name="Standard">
      <style:paragraph-properties fo:margin-left="0cm" fo:margin-right="0cm" fo:text-indent="0.247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indent="0.247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52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53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57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58" style:family="paragraph" style:parent-style-name="Standard">
      <style:paragraph-properties fo:margin-left="0.988cm" fo:margin-right="0cm" fo:line-height="0.776cm" fo:text-indent="-0.988cm" style:auto-text-indent="false"/>
    </style:style>
    <style:style style:name="P59" style:family="paragraph" style:parent-style-name="Standard">
      <style:paragraph-properties fo:margin-left="0.494cm" fo:margin-right="0cm" fo:line-height="0.776cm" fo:text-indent="-0.494cm" style:auto-text-indent="false"/>
    </style:style>
    <style:style style:name="P60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cm" fo:text-indent="1.482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indent="1.482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top="0.088cm" fo:margin-bottom="0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118cm" fo:margin-right="0cm" fo:text-indent="0cm" style:auto-text-indent="false"/>
    </style:style>
    <style:style style:name="P68" style:family="paragraph" style:parent-style-name="Standard">
      <style:paragraph-properties fo:margin-left="15.044cm" fo:margin-right="0cm" fo:text-indent="-2.06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70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</style:style>
    <style:style style:name="P71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73" style:family="paragraph" style:parent-style-name="Standard">
      <style:paragraph-properties fo:margin-left="0.423cm" fo:margin-right="0cm" fo:line-height="0.776cm" fo:text-indent="-0.423cm" style:auto-text-indent="false"/>
    </style:style>
    <style:style style:name="P74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0.635cm" style:auto-text-indent="false"/>
    </style:style>
    <style:style style:name="P7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24pt" style:font-name-asian="標楷體" style:font-size-asian="24pt" style:font-size-complex="24pt"/>
    </style:style>
    <style:style style:name="T20" style:family="text">
      <style:text-properties style:font-name-complex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letter-kerning="true" style:font-size-asian="10pt" style:font-size-complex="10pt"/>
    </style:style>
    <style:style style:name="T27" style:family="text">
      <style:text-properties style:font-name-asian="Times New Roman"/>
    </style:style>
    <style:style style:name="T28" style:family="text">
      <style:text-properties fo:color="#ff0000"/>
    </style:style>
    <style:style style:name="T29" style:family="text">
      <style:text-properties fo:color="#ff0000" style:font-name="標楷體" fo:font-size="14pt" style:font-name-asian="標楷體" style:font-size-asian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fo:font-size="16pt" style:font-name-asian="標楷體" style:font-size-asian="16pt"/>
    </style:style>
    <style:style style:name="T34" style:family="text">
      <style:text-properties fo:color="#ff0000" style:font-name-asian="標楷體"/>
    </style:style>
    <style:style style:name="T35" style:family="text">
      <style:text-properties fo:color="#ff0000" style:font-name-complex="標楷體"/>
    </style:style>
    <style:style style:name="T36" style:family="text">
      <style:text-properties fo:color="#ff0000" fo:font-size="14pt" style:font-name-asian="標楷體" style:font-size-asian="14pt" style:font-size-complex="14pt"/>
    </style:style>
    <style:style style:name="T37" style:family="text">
      <style:text-properties fo:color="#ff0000" fo:font-size="14pt" style:font-name-asian="標楷體" style:font-size-asian="14pt" style:font-size-complex="14pt"/>
    </style:style>
    <style:style style:name="T38" style:family="text">
      <style:text-properties fo:color="#ff0000" fo:font-size="14pt" style:font-name-asian="Times New Roman" style:font-size-asian="14pt" style:font-size-complex="14pt"/>
    </style:style>
    <style:style style:name="T39" style:family="text">
      <style:text-properties fo:color="#ff0000" fo:font-size="14pt" style:font-name-asian="Times New Roman" style:font-size-asian="14pt" style:font-size-complex="14pt"/>
    </style:style>
    <style:style style:name="T40" style:family="text">
      <style:text-properties fo:color="#474747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fo:letter-spacing="0.021cm" style:font-name-asian="標楷體" style:font-size-asian="14pt" style:font-name-complex="Arial" style:font-size-complex="14pt"/>
    </style:style>
    <style:style style:name="T44" style:family="text">
      <style:text-properties fo:color="#000000" style:font-name="標楷體" fo:font-size="14pt" fo:letter-spacing="0.021cm" style:font-name-asian="標楷體" style:font-size-asian="14pt" style:font-name-complex="Arial" style:font-size-complex="14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墾丁國家公園拍攝影片</text:span><text:span text:style-name="T4">、</text:span><text:span text:style-name="T1">廣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2">公司名稱</text:span><text:span text:style-name="T25">(申請人姓名)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Standard"><text:span text:style-name="T22">法定代表人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營業登記證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公司地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5">公司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50">現場連絡人姓名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6"><text:span text:style-name="T22">連絡手機(電話)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7"><text:span text:style-name="T22">影片</text:span><text:span text:style-name="T6">、</text:span><text:span text:style-name="T22">廣告名稱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2">拍</text:span><text:span text:style-name="T27"> </text:span><text:span text:style-name="T2">攝</text:span><text:span text:style-name="T27"> </text:span><text:span text:style-name="T2">地</text:span><text:span text:style-name="T27"> </text:span><text:span text:style-name="T2">點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4"><text:span text:style-name="T2">拍</text:span><text:span text:style-name="T27"> </text:span><text:span text:style-name="T2">攝</text:span><text:span text:style-name="T27"> </text:span><text:span text:style-name="T2">時</text:span><text:span text:style-name="T27"> </text:span><text:span text:style-name="T2">間</text:span></text:p>
          </table:table-cell>
          <table:table-cell table:style-name="表格1.A1" table:number-columns-spanned="6" office:value-type="string">
            <text:p text:style-name="P55"><text:span text:style-name="T2">自</text:span><text:span text:style-name="T27"> <text:s text:c="8"/></text:span><text:span text:style-name="T2">年</text:span><text:span text:style-name="T27"> <text:s text:c="8"/></text:span><text:span text:style-name="T2">月</text:span><text:span text:style-name="T27"> <text:s text:c="8"/></text:span><text:span text:style-name="T2">日起</text:span></text:p>
            <text:p text:style-name="P55"><text:span text:style-name="T2">到</text:span><text:span text:style-name="T27"> <text:s text:c="8"/></text:span><text:span text:style-name="T2">年</text:span><text:span text:style-name="T27"> <text:s text:c="8"/></text:span><text:span text:style-name="T2">月</text:span><text:span text:style-name="T27"> <text:s text:c="8"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6"><text:span text:style-name="T22">拍</text:span><text:span text:style-name="T24"> <text:s/></text:span><text:span text:style-name="T22">攝</text:span><text:span text:style-name="T24"> <text:s/></text:span><text:span text:style-name="T22">內</text:span><text:span text:style-name="T24"> <text:s/></text:span><text:span text:style-name="T22">容</text:span></text:p>
            <text:p text:style-name="P56">(請勾選及填寫內容)</text:p>
          </table:table-cell>
          <table:table-cell table:style-name="表格1.A1" table:number-columns-spanned="6" office:value-type="string">
            <text:p text:style-name="P7"><text:span text:style-name="T30">□</text:span><text:span text:style-name="T30">是</text:span><text:span text:style-name="T6"> <text:s/></text:span><text:span text:style-name="T30">□</text:span><text:span text:style-name="T30">否 接受事業主管機關委託</text:span></text:p>
            <text:p text:style-name="P7"><text:span text:style-name="T6">□</text:span><text:span text:style-name="T6">純取景拍攝影片</text:span><text:span text:style-name="T6">、</text:span><text:span text:style-name="T6">廣告</text:span><text:span text:style-name="T6">。</text:span></text:p>
            <text:p text:style-name="P57"><text:span text:style-name="T6">□</text:span><text:span text:style-name="T6">有搭建臨時建築物及設置人為設施</text:span><text:span text:style-name="T6">。</text:span></text:p>
            <text:p text:style-name="P7"><text:span text:style-name="T6">□</text:span><text:span text:style-name="T6">有 <text:s/></text:span><text:span text:style-name="T6">□</text:span><text:span text:style-name="T6">無 本處臨時建築物許可函文</text:span><text:span text:style-name="T6">。</text:span></text:p>
            <text:p text:style-name="P7"><text:span text:style-name="T6">搭建地點</text:span><text:span text:style-name="T6">：</text:span><text:span text:style-name="T6"> <text:s text:c="16"/></text:span></text:p>
            <text:p text:style-name="P7"><text:span text:style-name="T6">( <text:s text:c="11"/>地段 <text:s text:c="20"/>地號)自 年 月 日開始搭建至 <text:s text:c="2"/>年 <text:s text:c="2"/>月 <text:s text:c="2"/>日完竣</text:span><text:span text:style-name="T6">。</text:span></text:p>
            <text:p text:style-name="P7"><text:span text:style-name="T6">拍攝內容略述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9">應檢附資料：</text:p>
            <text:p text:style-name="P58"><text:span text:style-name="T6">1.申請書1份</text:span><text:span text:style-name="T30">(請蓋公司章)</text:span><text:span text:style-name="T6">。</text:span></text:p>
            <text:p text:style-name="P58"><text:span text:style-name="T30">【</text:span><text:span text:style-name="T30">請於7日前提出申請(含作業及寄送時間)</text:span><text:span text:style-name="T30">，</text:span><text:span text:style-name="T30">以利審核作業</text:span><text:span text:style-name="T30">】</text:span></text:p>
            <text:p text:style-name="P8"><text:span text:style-name="T6">2.企劃案(腳本)或拍攝計畫書1份。</text:span><text:span text:style-name="T30">【詳細說明拍攝緣由、地點、道具及劇情內容等】</text:span></text:p>
            <text:p text:style-name="P11">3.拍攝工作人員名冊1份(請詳列姓名、電話、住址)。</text:p>
            <text:p text:style-name="P8"><text:span text:style-name="T30">4.受事業主管機關委託辦理拍攝，需檢附事業主管機關核准相關證明文件。</text:span></text:p>
            <text:p text:style-name="P60">5.私人或土地管有機關出具土地使用權同意書1份(純取景拍攝無搭建地上物及設施免附)。</text:p>
            <text:p text:style-name="P60">6.搭建地上物或人為設施之概略位置圖及平面圖各1份(純取景拍攝無搭建地上物及設施免附)。</text:p>
            <text:p text:style-name="P59"><text:span text:style-name="T6">7.本處核發之臨時建築物、人為設施許可函文(純取景拍攝無搭建地上物及設施免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9"><text:span text:style-name="T41">法源依據</text:span><text:span text:style-name="T41">：</text:span><text:span text:style-name="T41"> </text:span></text:p>
            <text:p text:style-name="P9"><text:span text:style-name="T41">1.依國家公園法第14條第1項10款(其他須主管機關許可事項)規定。</text:span></text:p>
            <text:p text:style-name="P29">2.屏東縣臨時展演場所搭建臨時建築物管理作業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中 <text:s text:c="6"/>華 <text:s text:c="5"/>民 <text:s text:c="6"/>國 <text:s text:c="9"/>年 <text:s text:c="9"/>月 <text:s text:c="7"/>日</text:p>
      <text:p text:style-name="P65">(範 <text:s text:c="11"/>例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">墾丁國家公園拍攝影片</text:span><text:span text:style-name="T4">、</text:span><text:span text:style-name="T1">廣告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22">公司名稱</text:span><text:span text:style-name="T25">(申請人姓名)</text:span></text:p>
          </table:table-cell>
          <table:table-cell table:style-name="表格2.A2" table:number-columns-spanned="2" office:value-type="string">
            <text:p text:style-name="P1"><text:span text:style-name="T30">####</text:span><text:span text:style-name="T36">廣告有限公司</text:span><text:span text:style-name="T38"> <text:s text:c="2"/></text:span></text:p>
          </table:table-cell>
          <table:covered-table-cell/>
          <table:table-cell table:style-name="表格2.A2" table:number-columns-spanned="2" office:value-type="string">
            <text:p text:style-name="P5">法定代表人</text:p>
          </table:table-cell>
          <table:covered-table-cell/>
          <table:table-cell table:style-name="表格2.F2" office:value-type="string">
            <text:p text:style-name="P1"><text:span text:style-name="T36">陳</text:span><text:span text:style-name="T36">#</text:span><text:span text:style-name="T36"> </text:span><text:span text:style-name="T36">#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24"><text:s/></text:span><text:span text:style-name="T22">地</text:span><text:span text:style-name="T24"> <text:s text:c="9"/></text:span><text:span text:style-name="T22">址</text:span></text:p>
          </table:table-cell>
          <table:table-cell table:style-name="表格2.F2" table:number-columns-spanned="5" office:value-type="string">
            <text:p text:style-name="P1"><text:span text:style-name="T36">台北市</text:span><text:span text:style-name="T36">####</text:span><text:span text:style-name="T36">區</text:span><text:span text:style-name="T36">####</text:span><text:span text:style-name="T36">路</text:span><text:span text:style-name="T36">##</text:span><text:span text:style-name="T36">段</text:span><text:span text:style-name="T36">##</text:span><text:span text:style-name="T36">巷</text:span><text:span text:style-name="T36">####</text:span><text:span text:style-name="T36">號1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9">現場連絡人姓名</text:p>
          </table:table-cell>
          <table:table-cell table:style-name="表格2.A2" office:value-type="string">
            <text:p text:style-name="P30">黃# #</text:p>
          </table:table-cell>
          <table:table-cell table:style-name="表格2.A2" table:number-columns-spanned="2" office:value-type="string">
            <text:p text:style-name="P50">連絡手機(電話)</text:p>
          </table:table-cell>
          <table:covered-table-cell/>
          <table:table-cell table:style-name="表格2.F2" table:number-columns-spanned="2" office:value-type="string">
            <text:p text:style-name="P1"><text:span text:style-name="T36">09</text:span><text:span text:style-name="T36">##</text:span><text:span text:style-name="T36">-12345</text:span></text:p>
          </table:table-cell>
          <table:covered-table-cell/>
        </table:table-row>
        <text:soft-page-break/>
        <table:table-row table:style-name="表格2.5">
          <table:table-cell table:style-name="表格2.A2" office:value-type="string">
            <text:p text:style-name="P46"><text:span text:style-name="T22">影片</text:span><text:span text:style-name="T6">、</text:span><text:span text:style-name="T22">廣告名稱</text:span></text:p>
          </table:table-cell>
          <table:table-cell table:style-name="表格2.F2" table:number-columns-spanned="5" office:value-type="string">
            <text:p text:style-name="P1"><text:span text:style-name="T36">仙</text:span><text:span text:style-name="T36">#</text:span><text:span text:style-name="T36">牌</text:span><text:span text:style-name="T36"># #</text:span><text:span text:style-name="T36">飲-</text:span><text:span text:style-name="T36">##</text:span><text:span text:style-name="T36">篇</text:span><text:span text:style-name="T36">###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3"><text:span text:style-name="T2">拍</text:span><text:span text:style-name="T27"> </text:span><text:span text:style-name="T2">攝</text:span><text:span text:style-name="T27"> </text:span><text:span text:style-name="T2">地</text:span><text:span text:style-name="T27"> </text:span><text:span text:style-name="T2">點</text:span></text:p>
          </table:table-cell>
          <table:table-cell table:style-name="表格2.F2" table:number-columns-spanned="5" office:value-type="string">
            <text:p text:style-name="P1"><text:span text:style-name="T30">龍##原、後</text:span><text:span text:style-name="T30">#</text:span><text:span text:style-name="T30">湖</text:span><text:span text:style-name="T30">###</text:span><text:span text:style-name="T30">區、大灣</text:span><text:span text:style-name="T30">###</text:span><text:span text:style-name="T30">灘、、、、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3"><text:span text:style-name="T2">拍</text:span><text:span text:style-name="T27"> </text:span><text:span text:style-name="T2">攝</text:span><text:span text:style-name="T27"> </text:span><text:span text:style-name="T2">時</text:span><text:span text:style-name="T27"> </text:span><text:span text:style-name="T2">間</text:span></text:p>
          </table:table-cell>
          <table:table-cell table:style-name="表格2.F2" table:number-columns-spanned="5" office:value-type="string">
            <text:p text:style-name="P52"><text:span text:style-name="T24"><text:s text:c="4"/></text:span><text:span text:style-name="T22">自</text:span><text:span text:style-name="T24"> <text:s text:c="2"/></text:span><text:span text:style-name="T36">111</text:span><text:span text:style-name="T22"> <text:s text:c="3"/>年</text:span><text:span text:style-name="T24"> <text:s text:c="2"/></text:span><text:span text:style-name="T36">##</text:span><text:span text:style-name="T22"> <text:s text:c="3"/>月</text:span><text:span text:style-name="T24"> <text:s text:c="2"/></text:span><text:span text:style-name="T36">##</text:span><text:span text:style-name="T36"> </text:span><text:span text:style-name="T22"><text:s text:c="2"/>日起</text:span></text:p>
            <text:p text:style-name="P51"><text:span text:style-name="T24"><text:s text:c="10"/></text:span><text:span text:style-name="T22">到</text:span><text:span text:style-name="T24"> </text:span><text:span text:style-name="T38"><text:s text:c="2"/></text:span><text:span text:style-name="T36">111</text:span><text:span text:style-name="T22"> <text:s text:c="3"/>年</text:span><text:span text:style-name="T24"> <text:s text:c="2"/></text:span><text:span text:style-name="T36">##</text:span><text:span text:style-name="T22"> <text:s text:c="3"/>月</text:span><text:span text:style-name="T24"> <text:s/></text:span><text:span text:style-name="T36">##</text:span><text:span text:style-name="T22">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8"><text:span text:style-name="T2">拍</text:span><text:span text:style-name="T27"> <text:s/></text:span><text:span text:style-name="T2">攝</text:span><text:span text:style-name="T27"> <text:s/></text:span><text:span text:style-name="T2">內</text:span><text:span text:style-name="T27"> <text:s/></text:span><text:span text:style-name="T2">容</text:span></text:p>
            <text:p text:style-name="P56">(請勾選及填寫內容)</text:p>
          </table:table-cell>
          <table:table-cell table:style-name="表格2.A1" table:number-columns-spanned="5" office:value-type="string">
            <text:p text:style-name="P7"><text:span text:style-name="T30">□</text:span><text:span text:style-name="T30">是</text:span><text:span text:style-name="T6"> <text:s/></text:span><text:span text:style-name="T30">□</text:span><text:span text:style-name="T30">否 接受事業主管機關委託</text:span></text:p>
            <text:p text:style-name="P7"><text:span text:style-name="T30">■</text:span><text:span text:style-name="T6">純取景拍攝影片</text:span><text:span text:style-name="T6">、</text:span><text:span text:style-name="T6">廣告</text:span><text:span text:style-name="T6">。</text:span><text:span text:style-name="T6">.</text:span></text:p>
            <text:p text:style-name="P57"><text:span text:style-name="T6">□</text:span><text:span text:style-name="T6">有搭建臨時建築物及設置人為設施</text:span><text:span text:style-name="T6">。</text:span></text:p>
            <text:p text:style-name="P7"><text:span text:style-name="T6">□</text:span><text:span text:style-name="T6">有 <text:s/></text:span><text:span text:style-name="T6">□</text:span><text:span text:style-name="T6">無 本處臨時建築物許可函文</text:span><text:span text:style-name="T6">。</text:span></text:p>
            <text:p text:style-name="P7"><text:span text:style-name="T6">搭建地點</text:span><text:span text:style-name="T6">：</text:span><text:span text:style-name="T6"> <text:s text:c="16"/></text:span></text:p>
            <text:p text:style-name="P7"><text:span text:style-name="T6">( <text:s text:c="11"/>地段 <text:s text:c="20"/>地號)，自 <text:s/>年 <text:s/>月 <text:s/>日開始搭建至 <text:s text:c="2"/>年 <text:s text:c="2"/>月 <text:s text:c="2"/>日完竣</text:span><text:span text:style-name="T6">。</text:span></text:p>
            <text:p text:style-name="P7"><text:span text:style-name="T6">拍攝內容略述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29">應檢附資料：</text:p>
            <text:p text:style-name="P58"><text:span text:style-name="T6">1.申請書1份</text:span><text:span text:style-name="T30">(請蓋公司章)</text:span><text:span text:style-name="T6">。</text:span></text:p>
            <text:p text:style-name="P58"><text:span text:style-name="T30">【</text:span><text:span text:style-name="T30">請於7日前提出申請(含作業及寄送時間)</text:span><text:span text:style-name="T30">，</text:span><text:span text:style-name="T30">以利審核作業</text:span><text:span text:style-name="T30">】</text:span></text:p>
            <text:p text:style-name="P8"><text:span text:style-name="T6">2.企劃案(腳本)或拍攝計畫書1份。</text:span><text:span text:style-name="T30">【詳細說明拍攝緣由、地點、道具及劇情內容等】</text:span></text:p>
            <text:p text:style-name="P11">3.拍攝工作人員名冊1份(請詳列姓名、電話、住址)。</text:p>
            <text:p text:style-name="P31">4.受事業主管機關委託辦理拍攝，需檢附事業主管機關核准相關證明文件。</text:p>
            <text:p text:style-name="P60">5.私人或土地管有機關出具土地使用權同意書1份(純取景拍攝無搭建地上物及設施免附)。</text:p>
            <text:p text:style-name="P60">6.搭建地上物或人為設施之概略位置圖及平面圖各1份(純取景拍攝無搭建地上物及設施免附)。</text:p>
            <text:p text:style-name="P60">7.本處核發之臨時建築物、人為設施許可函文(純取景拍攝無搭建地上物及設施免附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6" office:value-type="string">
            <text:p text:style-name="P9"><text:span text:style-name="T41">法源依據</text:span><text:span text:style-name="T41">：</text:span><text:span text:style-name="T41"> </text:span></text:p>
            <text:p text:style-name="P32">1.依國家公園法第14條第1項10款(其他須主管機關許可事項)規定。</text:p>
            <text:p text:style-name="P66">2.屏東縣臨時展演場所搭建臨時建築物管理作業程序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67"><text:span text:style-name="T13">墾丁國家公園拍片</text:span><text:span text:style-name="T15">、</text:span><text:span text:style-name="T13">展演用搭建臨時性建築物及人為設施申請書</text:span></text:p>
            <text:p text:style-name="P68"><text:span text:style-name="T17"><text:s text:c="4"/></text:span><text:span text:style-name="T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5">申</text:p>
            <text:p text:style-name="P15">請</text:p>
            <text:p text:style-name="P15">人</text:p>
          </table:table-cell>
          <table:table-cell table:style-name="表格3.B2" table:number-columns-spanned="2" office:value-type="string">
            <text:p text:style-name="P21"><text:span text:style-name="T20"><text:s/></text:span>公司（單位）名稱 <text:s text:c="5"/></text:p>
          </table:table-cell>
          <table:covered-table-cell/>
          <table:table-cell table:style-name="表格3.B2" table:number-columns-spanned="3" office:value-type="string">
            <text:p text:style-name="P35"/>
          </table:table-cell>
          <table:covered-table-cell/>
          <table:covered-table-cell/>
          <table:table-cell table:style-name="表格3.B2" office:value-type="string">
            <text:p text:style-name="P15">聯 絡 人</text:p>
          </table:table-cell>
          <table:table-cell table:style-name="表格3.H2" office:value-type="string">
            <text:p text:style-name="P12"/>
          </table:table-cell>
        </table:table-row>
        <table:table-row table:style-name="表格3.2">
          <table:covered-table-cell/>
          <table:table-cell table:style-name="表格3.B3" table:number-columns-spanned="2" office:value-type="string">
            <text:p text:style-name="P21">法 定 代 理 人</text:p>
          </table:table-cell>
          <table:covered-table-cell/>
          <table:table-cell table:style-name="表格3.B3" table:number-columns-spanned="3" office:value-type="string">
            <text:p text:style-name="P69"/>
          </table:table-cell>
          <table:covered-table-cell/>
          <table:covered-table-cell/>
          <table:table-cell table:style-name="表格3.B3" office:value-type="string">
            <text:p text:style-name="P15">聯絡電話</text:p>
          </table:table-cell>
          <table:table-cell table:style-name="表格3.H3" office:value-type="string">
            <text:p text:style-name="P12"/>
          </table:table-cell>
        </table:table-row>
        <table:table-row table:style-name="表格3.2">
          <table:covered-table-cell/>
          <table:table-cell table:style-name="表格3.B3" table:number-columns-spanned="2" office:value-type="string">
            <text:p text:style-name="P21">地 <text:s text:c="9"/>址</text:p>
          </table:table-cell>
          <table:covered-table-cell/>
          <table:table-cell table:style-name="表格3.B3" table:number-columns-spanned="3" office:value-type="string">
            <text:p text:style-name="P36"/>
          </table:table-cell>
          <table:covered-table-cell/>
          <table:covered-table-cell/>
          <table:table-cell table:style-name="表格3.B3" office:value-type="string">
            <text:p text:style-name="P15">設計建築師</text:p>
          </table:table-cell>
          <table:table-cell table:style-name="表格3.H3" office:value-type="string">
            <text:p text:style-name="P12"/>
          </table:table-cell>
        </table:table-row>
        <table:table-row table:style-name="表格3.5">
          <table:table-cell table:style-name="表格3.A5" table:number-columns-spanned="2" office:value-type="string">
            <text:p text:style-name="P15">拍片或展演活</text:p>
            <text:p text:style-name="P14">動名稱</text:p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table:number-rows-spanned="2" office:value-type="string">
            <text:p text:style-name="P15">臨時建築物 概 要</text:p>
          </table:table-cell>
          <table:table-cell table:style-name="表格3.H3" table:number-rows-spanned="2" table:number-columns-spanned="3" office:value-type="string">
            <text:p text:style-name="P71">□1.舞台:高度 <text:s/>公尺 ;面積 <text:s/>平方公尺;舞台背景高度 <text:s text:c="2"/>公尺;頂蓋高度: <text:s text:c="2"/>公尺(□無頂蓋)，共 <text:s text:c="2"/>座。</text:p>
            <text:p text:style-name="P23">□2.攤棚:高度 <text:s text:c="4"/>公尺(□無壁體)，共 <text:s text:c="2"/>座。</text:p>
            <text:p text:style-name="P23">□3.其他</text:p>
            <text:p text:style-name="P24"/>
            <text:p text:style-name="P24"/>
          </table:table-cell>
          <table:covered-table-cell/>
          <table:covered-table-cell/>
        </table:table-row>
        <table:table-row table:style-name="表格3.6">
          <table:table-cell table:style-name="表格3.A5" table:number-columns-spanned="2" office:value-type="string">
            <text:p text:style-name="P15">設 置 地 點</text:p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5" table:number-columns-spanned="2" office:value-type="string">
            <text:p text:style-name="P72">活動內容 <text:s/></text:p>
          </table:table-cell>
          <table:covered-table-cell/>
          <table:table-cell table:style-name="表格3.H3" table:number-columns-spanned="6" office:value-type="string">
            <text:p text:style-name="P22">□拍片□政令宣導 □公益 <text:s/>□文化 <text:s/>□社教 <text:s text:c="2"/>□休閒體健 <text:s text:c="2"/>□宗教慶典 <text:s/>□民俗節慶 <text:s/>□其他經目的事業主管機關核准之活動(請檢附核准文件) <text:s/>□合法競選活動（或集會遊行）</text:p>
            <text:p text:style-name="P22"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5" table:number-columns-spanned="2" office:value-type="string">
            <text:p text:style-name="P16">臨時性建築物</text:p>
            <text:p text:style-name="P16">使用期間</text:p>
          </table:table-cell>
          <table:covered-table-cell/>
          <table:table-cell table:style-name="表格3.B3" table:number-columns-spanned="2" office:value-type="string">
            <text:p text:style-name="P13"/>
          </table:table-cell>
          <table:covered-table-cell/>
          <table:table-cell table:style-name="表格3.B3" office:value-type="string">
            <text:p text:style-name="P15">申請類別</text:p>
          </table:table-cell>
          <table:table-cell table:style-name="表格3.H3" table:number-columns-spanned="3" office:value-type="string">
            <text:p text:style-name="P24">□建築許可 <text:s text:c="12"/>□使用許可 </text:p>
            <text:p text:style-name="P24">□申報公共安全檢查 <text:s text:c="4"/>□報備列管 <text:s text:c="8"/>(請勾選)</text:p>
          </table:table-cell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15">檢 附 書 件</text:p>
          </table:table-cell>
          <table:covered-table-cell/>
          <table:table-cell table:style-name="表格3.C9" table:number-columns-spanned="6" office:value-type="string">
            <text:p text:style-name="P26">□申請書 <text:s text:c="20"/><text:tab/><text:tab/></text:p>
            <text:p text:style-name="P25">□建築師委託書</text:p>
            <text:p text:style-name="P26">□土地使用權利證明文件(3個月有效期限內土地謄本、地籍圖)</text:p>
            <text:p text:style-name="P74">□現況圖、位置圖、平面圖、立面圖、剖面圖、細部構造材料圖(依屏東縣建築管理自治條例第12條規定繪製)</text:p>
            <text:p text:style-name="P25">□結構計算書圖</text:p>
            <text:p text:style-name="P25">□消防設備圖說及交通影響明書</text:p>
            <text:p text:style-name="P25">□其他必要之設備圖說及現況照片</text:p>
            <text:p text:style-name="P25">(請勾選所檢附之書圖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8" office:value-type="string">
            <text:p text:style-name="P20">此致 <text:s text:c="9"/>墾丁國家公園管理處</text:p>
            <text:p text:style-name="P76"><text:span text:style-name="T20"><text:s text:c="39"/></text:span>申請人 <text:s text:c="1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39"/>
      <text:p text:style-name="P39"/>
      <text:p text:style-name="P38">(範 <text:s text:c="11"/>例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8" office:value-type="string">
            <text:p text:style-name="P67"><text:span text:style-name="T13">墾丁國家公園拍片</text:span><text:span text:style-name="T15">、</text:span><text:span text:style-name="T13">展演用搭建臨時性建築物及人為設施申請書</text:span></text:p>
            <text:p text:style-name="P68"><text:span text:style-name="T17"><text:s/></text:span><text:span text:style-name="T33">111</text:span><text:span text:style-name="T5">年 </text:span><text:span text:style-name="T36">##</text:span><text:span text:style-name="T36"> </text:span><text:span text:style-name="T5">月 </text:span><text:span text:style-name="T29">##</text:span><text:span text:style-name="T5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office:value-type="string">
            <text:p text:style-name="P27"/>
          </table:table-cell>
        </table:table-row>
        <table:table-row table:style-name="表格4.2">
          <table:table-cell table:style-name="表格4.A2" table:number-rows-spanned="3" office:value-type="string">
            <text:p text:style-name="P15">申</text:p>
            <text:p text:style-name="P15">請</text:p>
            <text:p text:style-name="P15">人</text:p>
          </table:table-cell>
          <table:table-cell table:style-name="表格4.B2" table:number-columns-spanned="2" office:value-type="string">
            <text:p text:style-name="P21"><text:span text:style-name="T20"><text:s/></text:span>公司（單位）名稱 <text:s text:c="5"/></text:p>
          </table:table-cell>
          <table:covered-table-cell/>
          <table:table-cell table:style-name="表格4.B2" table:number-columns-spanned="3" office:value-type="string">
            <text:p text:style-name="P33">####廣告有限公司</text:p>
          </table:table-cell>
          <table:covered-table-cell/>
          <table:covered-table-cell/>
          <table:table-cell table:style-name="表格4.B2" office:value-type="string">
            <text:p text:style-name="P15">聯 絡 人</text:p>
          </table:table-cell>
          <table:table-cell table:style-name="表格4.B2" office:value-type="string">
            <text:p text:style-name="P37">黃# #</text:p>
          </table:table-cell>
          <table:table-cell table:style-name="表格4.I2" office:value-type="string">
            <text:p text:style-name="P41"/>
          </table:table-cell>
        </table:table-row>
        <table:table-row table:style-name="表格4.2">
          <table:covered-table-cell/>
          <table:table-cell table:style-name="表格4.B3" table:number-columns-spanned="2" office:value-type="string">
            <text:p text:style-name="P21">法 定 代 理 人</text:p>
          </table:table-cell>
          <table:covered-table-cell/>
          <table:table-cell table:style-name="表格4.B3" table:number-columns-spanned="3" office:value-type="string">
            <text:p text:style-name="P33">陳# #</text:p>
          </table:table-cell>
          <table:covered-table-cell/>
          <table:covered-table-cell/>
          <table:table-cell table:style-name="表格4.B3" office:value-type="string">
            <text:p text:style-name="P15">聯絡電話</text:p>
          </table:table-cell>
          <table:table-cell table:style-name="表格4.B3" office:value-type="string">
            <text:p text:style-name="P42"><text:span text:style-name="T36">09</text:span><text:span text:style-name="T36">##</text:span><text:span text:style-name="T36">-12345</text:span></text:p>
          </table:table-cell>
          <table:table-cell table:style-name="表格4.I3" office:value-type="string">
            <text:p text:style-name="P27"/>
          </table:table-cell>
        </table:table-row>
        <table:table-row table:style-name="表格4.2">
          <table:covered-table-cell/>
          <table:table-cell table:style-name="表格4.B3" table:number-columns-spanned="2" office:value-type="string">
            <text:p text:style-name="P21">地 <text:s text:c="9"/>址</text:p>
          </table:table-cell>
          <table:covered-table-cell/>
          <table:table-cell table:style-name="表格4.B3" table:number-columns-spanned="3" office:value-type="string">
            <text:p text:style-name="P34">台北市###區###路##段##巷##號1樓</text:p>
          </table:table-cell>
          <table:covered-table-cell/>
          <table:covered-table-cell/>
          <table:table-cell table:style-name="表格4.B3" office:value-type="string">
            <text:p text:style-name="P15">設計建築師</text:p>
          </table:table-cell>
          <table:table-cell table:style-name="表格4.B3" office:value-type="string">
            <text:p text:style-name="P37">潘# #</text:p>
          </table:table-cell>
          <table:table-cell table:style-name="表格4.I4" office:value-type="string">
            <text:p text:style-name="P27"/>
          </table:table-cell>
        </table:table-row>
        <table:table-row table:style-name="表格4.5">
          <table:table-cell table:style-name="表格4.A5" table:number-columns-spanned="2" office:value-type="string">
            <text:p text:style-name="P15">拍片或展演活</text:p>
            <text:p text:style-name="P14">動名稱</text:p>
          </table:table-cell>
          <table:covered-table-cell/>
          <table:table-cell table:style-name="表格4.B3" table:number-columns-spanned="2" office:value-type="string">
            <text:p text:style-name="P42"><text:span text:style-name="T36">仙</text:span><text:span text:style-name="T36">#</text:span><text:span text:style-name="T36">牌</text:span><text:span text:style-name="T36"># #</text:span><text:span text:style-name="T36">飲</text:span></text:p>
          </table:table-cell>
          <table:covered-table-cell/>
          <table:table-cell table:style-name="表格4.B3" table:number-rows-spanned="2" office:value-type="string">
            <text:p text:style-name="P15">臨時建築物 概 要</text:p>
          </table:table-cell>
          <table:table-cell table:style-name="表格4.B3" table:number-rows-spanned="2" table:number-columns-spanned="3" office:value-type="string">
            <text:p text:style-name="P70"><text:span text:style-name="T32">■</text:span><text:span text:style-name="T10">1.舞台:高度</text:span><text:span text:style-name="T36">##</text:span><text:span text:style-name="T10">公尺 ;面積</text:span><text:span text:style-name="T36">##</text:span><text:span text:style-name="T10">平方公尺;舞台背景高度 <text:s text:c="2"/></text:span><text:span text:style-name="T36">##</text:span><text:span text:style-name="T10">公尺;頂蓋高度:</text:span><text:span text:style-name="T36"> ##</text:span><text:span text:style-name="T10">公尺(□無頂蓋)，共 <text:s text:c="2"/>座。</text:span></text:p>
            <text:p text:style-name="P43"><text:span text:style-name="T32">■</text:span><text:span text:style-name="T10">2.攤棚:高度</text:span><text:span text:style-name="T36">##</text:span><text:span text:style-name="T10">公尺(□無壁體)，共</text:span><text:span text:style-name="T36">##</text:span><text:span text:style-name="T10">座。</text:span></text:p>
            <text:p text:style-name="P23">□3.其他</text:p>
            <text:p text:style-name="P24"/>
          </table:table-cell>
          <table:covered-table-cell/>
          <table:covered-table-cell/>
          <table:table-cell table:style-name="表格4.I5" office:value-type="string">
            <text:p text:style-name="P28"/>
          </table:table-cell>
        </table:table-row>
        <table:table-row table:style-name="表格4.6">
          <table:table-cell table:style-name="表格4.A5" table:number-columns-spanned="2" office:value-type="string">
            <text:p text:style-name="P15">設 置 地 點</text:p>
          </table:table-cell>
          <table:covered-table-cell/>
          <table:table-cell table:style-name="表格4.B3" table:number-columns-spanned="2" office:value-type="string">
            <text:p text:style-name="P42"><text:span text:style-name="T36">恆</text:span><text:span text:style-name="T36">#</text:span><text:span text:style-name="T36">鎮</text:span><text:span text:style-name="T36"># 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6" office:value-type="string">
            <text:p text:style-name="P28"/>
          </table:table-cell>
        </table:table-row>
        <table:table-row table:style-name="表格4.7">
          <table:table-cell table:style-name="表格4.A5" table:number-columns-spanned="2" office:value-type="string">
            <text:p text:style-name="P72">活動內容 <text:s/></text:p>
          </table:table-cell>
          <table:covered-table-cell/>
          <table:table-cell table:style-name="表格4.B3" table:number-columns-spanned="6" office:value-type="string">
            <text:p text:style-name="Standard"><text:span text:style-name="T10">□拍片□政令宣導 </text:span><text:span text:style-name="T32">■</text:span><text:span text:style-name="T10">公益 <text:s/>□文化 <text:s/>□社教 <text:s text:c="2"/>□休閒體健 <text:s text:c="2"/>□宗教慶典 <text:s/>□民俗節慶 <text:s/>□其他經目的事業主管機關核准之活動(請檢附核准文件) <text:s/>□合法競選活動（或集會遊行）</text:span></text:p>
            <text:p text:style-name="P22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7" office:value-type="string">
            <text:p text:style-name="P28"/>
          </table:table-cell>
        </table:table-row>
        <text:soft-page-break/>
        <table:table-row table:style-name="表格4.8">
          <table:table-cell table:style-name="表格4.A5" table:number-columns-spanned="2" office:value-type="string">
            <text:p text:style-name="P16">臨時性建築物</text:p>
            <text:p text:style-name="P16">使用期間</text:p>
          </table:table-cell>
          <table:covered-table-cell/>
          <table:table-cell table:style-name="表格4.B3" table:number-columns-spanned="2" office:value-type="string">
            <text:p text:style-name="P42"><text:span text:style-name="T5">111年</text:span><text:span text:style-name="T36">#</text:span><text:span text:style-name="T5">月</text:span><text:span text:style-name="T38"> </text:span><text:span text:style-name="T36">#</text:span><text:span text:style-name="T22">日</text:span><text:span text:style-name="T36">至</text:span><text:span text:style-name="T36">#</text:span><text:span text:style-name="T5">月</text:span><text:span text:style-name="T38"> </text:span><text:span text:style-name="T36">#</text:span><text:span text:style-name="T22">日</text:span></text:p>
          </table:table-cell>
          <table:covered-table-cell/>
          <table:table-cell table:style-name="表格4.B3" office:value-type="string">
            <text:p text:style-name="P15">申請類別</text:p>
          </table:table-cell>
          <table:table-cell table:style-name="表格4.B3" table:number-columns-spanned="3" office:value-type="string">
            <text:p text:style-name="P42"><text:span text:style-name="T32">■</text:span><text:span text:style-name="T10">建築許可 <text:s text:c="12"/>□使用許可 </text:span></text:p>
            <text:p text:style-name="P24">□申報公共安全檢查 <text:s text:c="4"/>□報備列管 <text:s text:c="8"/>(請勾選)</text:p>
          </table:table-cell>
          <table:covered-table-cell/>
          <table:covered-table-cell/>
          <table:table-cell table:style-name="表格4.I8" office:value-type="string">
            <text:p text:style-name="P28"/>
          </table:table-cell>
        </table:table-row>
        <table:table-row table:style-name="表格4.9">
          <table:table-cell table:style-name="表格4.A9" table:number-columns-spanned="2" office:value-type="string">
            <text:p text:style-name="P15">檢 附 書 件</text:p>
          </table:table-cell>
          <table:covered-table-cell/>
          <table:table-cell table:style-name="表格4.C9" table:number-columns-spanned="6" office:value-type="string">
            <text:p text:style-name="P9"><text:span text:style-name="T32">■</text:span><text:span text:style-name="T10">申請書 <text:s text:c="20"/><text:tab/><text:tab/></text:span></text:p>
            <text:p text:style-name="P8"><text:span text:style-name="T32">■</text:span><text:span text:style-name="T10">建築師委託書</text:span></text:p>
            <text:p text:style-name="P9"><text:span text:style-name="T32">■</text:span><text:span text:style-name="T10">土地使用權利證明文件(3個月有效期限內土地謄本、地籍圖)</text:span></text:p>
            <text:p text:style-name="P73"><text:span text:style-name="T32">■</text:span><text:span text:style-name="T10">現況圖、位置圖、平面圖、立面圖、剖面圖、細部構造材料圖(依屏東縣建築管理自治條例第12條規定繪製)</text:span></text:p>
            <text:p text:style-name="P8"><text:span text:style-name="T32">■</text:span><text:span text:style-name="T10">結構計算書圖</text:span></text:p>
            <text:p text:style-name="P8"><text:span text:style-name="T32">■</text:span><text:span text:style-name="T10">消防設備圖說及交通影響明書</text:span></text:p>
            <text:p text:style-name="P8"><text:span text:style-name="T32">■</text:span><text:span text:style-name="T10">其他必要之設備圖說及現況照片</text:span></text:p>
            <text:p text:style-name="P25">(請勾選所檢附之書圖文件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9" office:value-type="string">
            <text:p text:style-name="P28"/>
          </table:table-cell>
        </table:table-row>
        <table:table-row table:style-name="表格4.10">
          <table:table-cell table:style-name="表格4.A10" table:number-columns-spanned="8" office:value-type="string">
            <text:p text:style-name="P20">此致 <text:s text:c="9"/>墾丁國家公園管理處</text:p>
            <text:p text:style-name="P75"><text:span text:style-name="T10"><text:s text:c="39"/></text:span><text:span text:style-name="T9">申請人 <text:s text:c="4"/></text:span><text:span text:style-name="T30">陳# #</text:span><text:span text:style-name="T9"> <text:s text:c="8"/>(簽章) 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0" office:value-type="string">
            <text:p text:style-name="P27"/>
          </table:table-cell>
        </table:table-row>
        <text:soft-page-break/>
        <table:table-row table:style-name="表格4.11">
          <table:table-cell table:style-name="表格4.A11" table:number-columns-spanned="9" office:value-type="string">
            <text:p text:style-name="P10"><text:span text:style-name="T41">本處辦理拍片案併同臨時建築物</text:span><text:span text:style-name="T41">、</text:span><text:span text:style-name="T41">臨時設施許可案作業事項</text:span><text:span text:style-name="T41">：</text:span></text:p>
            <text:p text:style-name="P61">1.拍片案請於拍攝起始日前7日提出申請，俾利審核。未於前述期間申請，以致延宕拍攝進行，請重新申請拍片案。</text:p>
            <text:p text:style-name="P61">2.進出鵝鑾鼻燈塔、氣象站及其他機關範圍場區內拍攝，請先取得管有機關同意拍攝函文，本處始可受理拍片案。</text:p>
            <text:p text:style-name="P59"><text:span text:style-name="T41">3.</text:span><text:span text:style-name="T30">申請臨時建築物及人為設施許可案，請於拍攝日前2個月申請許可，並於許可後完成臨時建物申請許可使得拍攝請。</text:span></text:p>
            <text:p text:style-name="P59"><text:span text:style-name="T41">4.如有搭建地上物或人為設施時，請先取得土地使用權同意書後，再依屏東縣臨時展演場所搭建臨時建築物管理作業程序第3點規定，向本處</text:span><text:span text:style-name="T30">環境維護課申請臨時建築物及人為設施審核許可</text:span><text:span text:style-name="T41">，始可受理拍片案。</text:span></text:p>
            <text:p text:style-name="P61">5.搭建7日內臨時地上物、設施及後續拆除、延長期限，依前述作業程序第5點至第7點規定辦理。</text:p>
            <text:p text:style-name="P59"><text:span text:style-name="T41">6.依據國家公園法第16規定；</text:span><text:span text:style-name="T43">第</text:span><text:span text:style-name="T43">14</text:span><text:span text:style-name="T43">條之許可事項，在史蹟保存區、特別景觀區或生態保護區內，除第</text:span><text:span text:style-name="T43">1</text:span><text:span text:style-name="T43">項第</text:span><text:span text:style-name="T43">1</text:span><text:span text:style-name="T43">款及第</text:span><text:span text:style-name="T43">6</text:span><text:span text:style-name="T43">款經許可者外，均應予禁止。</text:span></text:p>
            <text:p text:style-name="P59"><text:span text:style-name="T41">7.爰依上述規範，申請於本園三大核心區域搭建</text:span><text:span text:style-name="T41">、</text:span><text:span text:style-name="T41">置放臨時建築物及臨時設施，以利拍攝作業，</text:span><text:span text:style-name="T30">應先申辦本園臨時建築物審核許可(或併同拍片案申請)，惟以不砍伐</text:span><text:span text:style-name="T30">、</text:span><text:span text:style-name="T30">不破壞原有生態景觀，採置放臨時建築物及臨時設施方式(無基礎樁</text:span><text:span text:style-name="T30">、</text:span><text:span text:style-name="T30">柱定著於地表下方式)，並於許可到期日移除完竣，恢復原狀</text:span><text:span text:style-name="T41">。</text:span></text:p>
            <text:p text:style-name="P59"><text:span text:style-name="T41">8.</text:span><text:span text:style-name="T30">申請於本園一般管制區林業及農業用地拍片及搭建（置放）臨時建築物、設施，應先申辦本園臨時建築物審核許可（或併同拍片案申請）</text:span><text:span text:style-name="T41">，惟以不砍伐林木，不破壞原有林相及農地使用狀況原則，採搭建（置放）臨時建築物及臨時設施方式，</text:span><text:span text:style-name="T30">並於許可到期日移除完竣，恢復原狀。</text:span></text:p>
            <text:p text:style-name="P59"><text:span text:style-name="T41">9.於本園一般管制區及遊憩區，申請拍片併同搭建</text:span><text:span text:style-name="T41">、</text:span><text:span text:style-name="T41">置放臨時建築物及人為設施案，相關作業審核程序如上述3至5作業事項。</text:span></text:p>
            <text:p text:style-name="P59"><text:span text:style-name="T41">10.申請搭建（置放）臨時建築物、設施之分區土地，</text:span><text:span text:style-name="T30">如於山坡地坡度超過5%，從事涉水土保持法第8條所稱之開挖整地等行為</text:span><text:span text:style-name="T41">，應依水土保持法第12條規定，</text:span><text:span text:style-name="T30">繕具水土保持計畫書</text:span><text:span text:style-name="T41">，經許可後始得申請拍片併同搭建（置放）臨時建築物申請。。</text:span></text:p>
            <text:p text:style-name="P59"><text:span text:style-name="T41">11.本處許可拍攝區域及搭建</text:span><text:span text:style-name="T41">、</text:span><text:span text:style-name="T41">設置臨時建築物及臨時設施區域，在許可期間內，有關工作人員安全</text:span><text:span text:style-name="T41">、</text:span><text:span text:style-name="T30">當地住民與遊憩經營業者溝通</text:span><text:span text:style-name="T30">、</text:span><text:span text:style-name="T30">協調管制，均由申請公司(人)負責，並應於本處許可申請案前7日，適時召開說明會，以利拍攝作業進行。</text:span></text:p>
            <text:p text:style-name="P29">12.須申辦臨時建築物及人為設施許可案未辦或未許可，依法退件。</text:p>
            <text:p text:style-name="P8"><text:span text:style-name="T41">13.申請於本園海域(或海面下)各分區及岸際線潛水攝影</text:span><text:span text:style-name="T41">、</text:span><text:span text:style-name="T41">拍片，依據本園保護利用管制原則及海域各分區</text:span><text:span text:style-name="T41">、</text:span><text:span text:style-name="T41">用地別容許使用項目審核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22-08-17T11:46:00</meta:creation-date>
    <dc:creator>廖名棻</dc:creator>
    <dc:date>2022-08-24T11:21:00</dc:date>
    <meta:print-date>2015-09-18T07:58:00</meta:print-date>
    <meta:editing-cycles>16</meta:editing-cycles>
    <meta:editing-duration>PT12M</meta:editing-duration>
    <meta:document-statistic meta:table-count="4" meta:image-count="0" meta:object-count="0" meta:page-count="5" meta:paragraph-count="173" meta:word-count="3020" meta:character-count="3907" meta:non-whitespace-character-count="3154"/>
    <meta:generator>LibreOffice/5.1.2.2$Windows_x86 LibreOffice_project/d3bf12ecb743fc0d20e0be0c58ca359301eb705f</meta:generator>
  </office:meta>
</office:document-meta>
</file>